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72pt" style:font-size-asian="72pt" style:font-size-complex="72pt"/>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T7" style:parent-style-name="Absatz-Standardschriftart" style:family="text">
      <style:text-properties fo:font-weight="bold" style:font-weight-asian="bold" style:font-weight-complex="bold"/>
    </style:style>
    <style:style style:name="T8" style:parent-style-name="Absatz-Standardschriftart" style:family="text">
      <style:text-properties fo:font-weight="bold" style:font-weight-asian="bold" style:font-weight-complex="bold"/>
    </style:style>
    <style:style style:name="T9" style:parent-style-name="Absatz-Standardschriftart" style:family="text">
      <style:text-properties fo:font-weight="bold" style:font-weight-asian="bold" style:font-weight-complex="bold"/>
    </style:style>
    <style:style style:name="T10" style:parent-style-name="Absatz-Standardschriftart" style:family="text">
      <style:text-properties fo:font-weight="bold" style:font-weight-asian="bold" style:font-weight-complex="bold"/>
    </style:style>
    <style:style style:name="T11" style:parent-style-name="Absatz-Standardschriftart" style:family="text">
      <style:text-properties fo:font-weight="bold" style:font-weight-asian="bold" style:font-weight-complex="bold"/>
    </style:style>
    <style:style style:name="T12" style:parent-style-name="Absatz-Standardschriftart" style:family="text">
      <style:text-properties fo:font-weight="bold" style:font-weight-asian="bold" style:font-weight-complex="bold"/>
    </style:style>
    <style:style style:name="T13" style:parent-style-name="Absatz-Standardschriftart" style:family="text">
      <style:text-properties fo:font-weight="bold" style:font-weight-asian="bold" style:font-weight-complex="bold"/>
    </style:style>
    <style:style style:name="T14" style:parent-style-name="Absatz-Standardschriftart" style:family="text">
      <style:text-properties fo:font-weight="bold" style:font-weight-asian="bold" style:font-weight-complex="bold"/>
    </style:style>
    <style:style style:name="P15" style:parent-style-name="Standard" style:family="paragraph">
      <style:paragraph-properties fo:text-align="center"/>
      <style:text-properties fo:font-size="16pt" style:font-size-asian="16pt" style:font-size-complex="16pt"/>
    </style:style>
    <style:style style:name="P16" style:parent-style-name="Standard" style:family="paragraph">
      <style:paragraph-properties fo:text-align="center"/>
    </style:style>
    <style:style style:name="T17" style:parent-style-name="Absatz-Standardschriftart" style:family="text">
      <style:text-properties fo:font-weight="bold" style:font-weight-asian="bold" fo:font-style="italic" style:font-style-asian="italic" fo:font-size="18pt" style:font-size-asian="18pt" style:font-size-complex="18pt"/>
    </style:style>
    <style:style style:name="T18" style:parent-style-name="Absatz-Standardschriftart" style:family="text">
      <style:text-properties fo:font-size="18pt" style:font-size-asian="18pt" style:font-size-complex="18pt"/>
    </style:style>
    <style:style style:name="P19" style:parent-style-name="Standard" style:family="paragraph">
      <style:paragraph-properties fo:text-align="center"/>
    </style:style>
    <style:style style:name="P20" style:parent-style-name="Standard" style:family="paragraph">
      <style:text-properties fo:font-weight="bold" style:font-weight-asian="bold" style:font-weight-complex="bold" fo:font-size="20pt" style:font-size-asian="20pt" style:font-size-complex="20pt"/>
    </style:style>
    <style:style style:name="T21" style:parent-style-name="Absatz-Standardschriftart" style:family="text">
      <style:text-properties style:font-style-complex="italic" fo:color="#000000"/>
    </style:style>
    <style:style style:name="T22" style:parent-style-name="Absatz-Standardschriftart" style:family="text">
      <style:text-properties fo:font-style="italic" style:font-style-asian="italic" style:font-style-complex="italic" fo:color="#000000"/>
    </style:style>
    <style:style style:name="T23" style:parent-style-name="Absatz-Standardschriftart" style:family="text">
      <style:text-properties fo:font-style="italic" style:font-style-asian="italic" style:font-style-complex="italic" fo:color="#000000"/>
    </style:style>
    <style:style style:name="P24" style:parent-style-name="Standard" style:family="paragraph">
      <style:text-properties fo:font-style="italic" style:font-style-asian="italic" style:font-style-complex="italic" fo:color="#000000"/>
    </style:style>
    <style:style style:name="T25" style:parent-style-name="Absatz-Standardschriftart" style:family="text">
      <style:text-properties fo:font-weight="bold" style:font-weight-asian="bold" style:font-weight-complex="bold"/>
    </style:style>
    <style:style style:name="T26" style:parent-style-name="Absatz-Standardschriftart" style:family="text">
      <style:text-properties fo:font-weight="bold" style:font-weight-asian="bold" style:font-weight-complex="bold" fo:font-style="italic" style:font-style-asian="italic" style:font-style-complex="italic" fo:color="#000000"/>
    </style:style>
    <style:style style:name="T27" style:parent-style-name="Absatz-Standardschriftart" style:family="text">
      <style:text-properties fo:font-style="italic" style:font-style-asian="italic" style:font-style-complex="italic" fo:color="#000000"/>
    </style:style>
    <style:style style:name="P28" style:parent-style-name="Standard" style:family="paragraph">
      <style:text-properties fo:color="#000000"/>
    </style:style>
    <style:style style:name="T29" style:parent-style-name="Absatz-Standardschriftart" style:family="text">
      <style:text-properties fo:font-weight="bold" style:font-weight-asian="bold" style:font-weight-complex="bold"/>
    </style:style>
    <style:style style:name="T30" style:parent-style-name="Absatz-Standardschriftart" style:family="text">
      <style:text-properties fo:font-weight="bold" style:font-weight-asian="bold" style:font-weight-complex="bold" fo:font-style="italic" style:font-style-asian="italic" style:font-style-complex="italic"/>
    </style:style>
    <style:style style:name="T31" style:parent-style-name="Absatz-Standardschriftart" style:family="text">
      <style:text-properties fo:font-style="italic" style:font-style-asian="italic" style:font-style-complex="italic"/>
    </style:style>
    <style:style style:name="T32" style:parent-style-name="Absatz-Standardschriftart" style:family="text">
      <style:text-properties fo:font-style="italic" style:font-style-asian="italic" style:font-style-complex="italic"/>
    </style:style>
    <style:style style:name="T33" style:parent-style-name="Absatz-Standardschriftart" style:family="text">
      <style:text-properties fo:font-weight="bold" style:font-weight-asian="bold" style:font-weight-complex="bold"/>
    </style:style>
    <style:style style:name="T34" style:parent-style-name="Absatz-Standardschriftart" style:family="text">
      <style:text-properties fo:font-weight="bold" style:font-weight-asian="bold" style:font-weight-complex="bold"/>
    </style:style>
    <style:style style:name="T35" style:parent-style-name="Absatz-Standardschriftart" style:family="text">
      <style:text-properties fo:font-weight="bold" style:font-weight-asian="bold" style:font-weight-complex="bold"/>
    </style:style>
    <style:style style:name="T36" style:parent-style-name="Absatz-Standardschriftart" style:family="text">
      <style:text-properties fo:font-weight="bold" style:font-weight-asian="bold" style:font-weight-complex="bold"/>
    </style:style>
    <style:style style:name="T37" style:parent-style-name="Absatz-Standardschriftart" style:family="text">
      <style:text-properties fo:font-weight="bold" style:font-weight-asian="bold" style:font-weight-complex="bold"/>
    </style:style>
    <style:style style:name="T38" style:parent-style-name="Absatz-Standardschriftart" style:family="text">
      <style:text-properties fo:font-weight="bold" style:font-weight-asian="bold" style:font-weight-complex="bold"/>
    </style:style>
    <style:style style:name="T39" style:parent-style-name="Absatz-Standardschriftart" style:family="text">
      <style:text-properties fo:font-weight="bold" style:font-weight-asian="bold" style:font-weight-complex="bold"/>
    </style:style>
    <style:style style:name="P40" style:parent-style-name="Standard" style:family="paragraph">
      <style:text-properties fo:font-style="italic" style:font-style-asian="italic" style:font-style-complex="italic" fo:color="#000000"/>
    </style:style>
    <style:style style:name="T41" style:parent-style-name="Absatz-Standardschriftart" style:family="text">
      <style:text-properties fo:font-weight="bold" style:font-weight-asian="bold" style:font-weight-complex="bold"/>
    </style:style>
    <style:style style:name="T42" style:parent-style-name="Absatz-Standardschriftart" style:family="text">
      <style:text-properties fo:font-style="italic" style:font-style-asian="italic" style:font-style-complex="italic" fo:color="#000000"/>
    </style:style>
    <style:style style:name="T43" style:parent-style-name="Absatz-Standardschriftart" style:family="text">
      <style:text-properties fo:font-weight="bold" style:font-weight-asian="bold" style:font-weight-complex="bold"/>
    </style:style>
    <style:style style:name="P44" style:parent-style-name="Standard" style:family="paragraph">
      <style:text-properties fo:font-style="italic" style:font-style-asian="italic" style:font-style-complex="italic" fo:color="#000000"/>
    </style:style>
    <style:style style:name="T45" style:parent-style-name="Absatz-Standardschriftart" style:family="text">
      <style:text-properties fo:font-weight="bold" style:font-weight-asian="bold" style:font-weight-complex="bold"/>
    </style:style>
    <style:style style:name="T46" style:parent-style-name="Absatz-Standardschriftart" style:family="text">
      <style:text-properties fo:font-style="italic" style:font-style-asian="italic" style:font-style-complex="italic" fo:color="#000000"/>
    </style:style>
    <style:style style:name="T47" style:parent-style-name="Absatz-Standardschriftart" style:family="text">
      <style:text-properties fo:font-weight="bold" style:font-weight-asian="bold" style:font-weight-complex="bold"/>
    </style:style>
    <style:style style:name="T48" style:parent-style-name="Absatz-Standardschriftart" style:family="text">
      <style:text-properties fo:font-weight="bold" style:font-weight-asian="bold" style:font-weight-complex="bold"/>
    </style:style>
    <style:style style:name="T49" style:parent-style-name="Absatz-Standardschriftart" style:family="text">
      <style:text-properties fo:font-weight="bold" style:font-weight-asian="bold" style:font-weight-complex="bold"/>
    </style:style>
    <style:style style:name="T50" style:parent-style-name="Absatz-Standardschriftart" style:family="text">
      <style:text-properties fo:font-weight="bold" style:font-weight-asian="bold" style:font-weight-complex="bold"/>
    </style:style>
    <style:style style:name="T51" style:parent-style-name="Absatz-Standardschriftart" style:family="text">
      <style:text-properties fo:font-weight="bold" style:font-weight-asian="bold" style:font-weight-complex="bold"/>
    </style:style>
    <style:style style:name="T52" style:parent-style-name="Absatz-Standardschriftart" style:family="text">
      <style:text-properties fo:font-weight="bold" style:font-weight-asian="bold" style:font-weight-complex="bold"/>
    </style:style>
    <style:style style:name="T53" style:parent-style-name="Absatz-Standardschriftart" style:family="text">
      <style:text-properties fo:font-weight="bold" style:font-weight-asian="bold" style:font-weight-complex="bold"/>
    </style:style>
    <style:style style:name="T54" style:parent-style-name="Absatz-Standardschriftart" style:family="text">
      <style:text-properties fo:font-weight="bold" style:font-weight-asian="bold" style:font-weight-complex="bold"/>
    </style:style>
    <style:style style:name="T55" style:parent-style-name="Absatz-Standardschriftart" style:family="text">
      <style:text-properties fo:font-weight="bold" style:font-weight-asian="bold" style:font-weight-complex="bold"/>
    </style:style>
    <style:style style:name="T56" style:parent-style-name="Absatz-Standardschriftart" style:family="text">
      <style:text-properties fo:font-weight="bold" style:font-weight-asian="bold" style:font-weight-complex="bold"/>
    </style:style>
    <style:style style:name="T57" style:parent-style-name="Absatz-Standardschriftart" style:family="text">
      <style:text-properties fo:font-weight="bold" style:font-weight-asian="bold" style:font-weight-complex="bold"/>
    </style:style>
    <style:style style:name="T58" style:parent-style-name="Absatz-Standardschriftart" style:family="text">
      <style:text-properties fo:font-weight="bold" style:font-weight-asian="bold" style:font-weight-complex="bold"/>
    </style:style>
    <style:style style:name="T59" style:parent-style-name="Absatz-Standardschriftart" style:family="text">
      <style:text-properties fo:font-weight="bold" style:font-weight-asian="bold" style:font-weight-complex="bold"/>
    </style:style>
    <style:style style:name="T60" style:parent-style-name="Absatz-Standardschriftart" style:family="text">
      <style:text-properties fo:font-style="italic" style:font-style-asian="italic" style:font-style-complex="italic" fo:color="#000000"/>
    </style:style>
    <style:style style:name="T61" style:parent-style-name="Absatz-Standardschriftart" style:family="text">
      <style:text-properties fo:font-weight="bold" style:font-weight-asian="bold" style:font-weight-complex="bold"/>
    </style:style>
    <style:style style:name="T62" style:parent-style-name="Absatz-Standardschriftart" style:family="text">
      <style:text-properties fo:font-style="italic" style:font-style-asian="italic" style:font-style-complex="italic" fo:color="#000000"/>
    </style:style>
    <style:style style:name="T63" style:parent-style-name="Absatz-Standardschriftart" style:family="text">
      <style:text-properties fo:font-weight="bold" style:font-weight-asian="bold" style:font-weight-complex="bold"/>
    </style:style>
    <style:style style:name="T64" style:parent-style-name="Absatz-Standardschriftart" style:family="text">
      <style:text-properties fo:font-weight="bold" style:font-weight-asian="bold" style:font-weight-complex="bold"/>
    </style:style>
    <style:style style:name="T65" style:parent-style-name="Absatz-Standardschriftart" style:family="text">
      <style:text-properties fo:font-weight="bold" style:font-weight-asian="bold" style:font-weight-complex="bold"/>
    </style:style>
    <style:style style:name="T66" style:parent-style-name="Absatz-Standardschriftart" style:family="text">
      <style:text-properties fo:font-weight="bold" style:font-weight-asian="bold" style:font-weight-complex="bold"/>
    </style:style>
    <style:style style:name="T67" style:parent-style-name="Absatz-Standardschriftart" style:family="text">
      <style:text-properties fo:font-weight="bold" style:font-weight-asian="bold" style:font-weight-complex="bold"/>
    </style:style>
    <style:style style:name="T68" style:parent-style-name="Absatz-Standardschriftart" style:family="text">
      <style:text-properties fo:font-weight="bold" style:font-weight-asian="bold" style:font-weight-complex="bold"/>
    </style:style>
    <style:style style:name="T69" style:parent-style-name="Absatz-Standardschriftart" style:family="text">
      <style:text-properties fo:font-weight="bold" style:font-weight-asian="bold" style:font-weight-complex="bold"/>
    </style:style>
    <style:style style:name="T70" style:parent-style-name="Absatz-Standardschriftart" style:family="text">
      <style:text-properties fo:font-weight="bold" style:font-weight-asian="bold" style:font-weight-complex="bold"/>
    </style:style>
    <style:style style:name="T71" style:parent-style-name="Absatz-Standardschriftart" style:family="text">
      <style:text-properties fo:font-weight="bold" style:font-weight-asian="bold" style:font-weight-complex="bold"/>
    </style:style>
    <style:style style:name="T72" style:parent-style-name="Absatz-Standardschriftart" style:family="text">
      <style:text-properties fo:font-weight="bold" style:font-weight-asian="bold" style:font-weight-complex="bold"/>
    </style:style>
    <style:style style:name="T73" style:parent-style-name="Absatz-Standardschriftart" style:family="text">
      <style:text-properties fo:font-weight="bold" style:font-weight-asian="bold" style:font-weight-complex="bold"/>
    </style:style>
    <style:style style:name="T74" style:parent-style-name="Absatz-Standardschriftart" style:family="text">
      <style:text-properties fo:font-weight="bold" style:font-weight-asian="bold" style:font-weight-complex="bold"/>
    </style:style>
    <style:style style:name="T75" style:parent-style-name="Absatz-Standardschriftart" style:family="text">
      <style:text-properties fo:font-weight="bold" style:font-weight-asian="bold" style:font-weight-complex="bold"/>
    </style:style>
    <style:style style:name="T76" style:parent-style-name="Absatz-Standardschriftart" style:family="text">
      <style:text-properties fo:font-weight="bold" style:font-weight-asian="bold" style:font-weight-complex="bold"/>
    </style:style>
    <style:style style:name="T77" style:parent-style-name="Absatz-Standardschriftart" style:family="text">
      <style:text-properties fo:font-weight="bold" style:font-weight-asian="bold" style:font-weight-complex="bold"/>
    </style:style>
    <style:style style:name="T78" style:parent-style-name="Absatz-Standardschriftart" style:family="text">
      <style:text-properties fo:font-weight="bold" style:font-weight-asian="bold" style:font-weight-complex="bold"/>
    </style:style>
    <style:style style:name="T79" style:parent-style-name="Absatz-Standardschriftart" style:family="text">
      <style:text-properties fo:font-weight="bold" style:font-weight-asian="bold" style:font-weight-complex="bold"/>
    </style:style>
    <style:style style:name="T80" style:parent-style-name="Absatz-Standardschriftart" style:family="text">
      <style:text-properties fo:font-style="italic" style:font-style-asian="italic" style:font-style-complex="italic" fo:color="#000000"/>
    </style:style>
    <style:style style:name="T81" style:parent-style-name="Absatz-Standardschriftart" style:family="text">
      <style:text-properties fo:color="#CC0000"/>
    </style:style>
    <style:style style:name="T82" style:parent-style-name="Absatz-Standardschriftart" style:family="text">
      <style:text-properties fo:font-weight="bold" style:font-weight-asian="bold" style:font-weight-complex="bold"/>
    </style:style>
    <style:style style:name="T83" style:parent-style-name="Absatz-Standardschriftart" style:family="text">
      <style:text-properties fo:font-style="italic" style:font-style-asian="italic" style:font-style-complex="italic" fo:color="#000000"/>
    </style:style>
    <style:style style:name="T84" style:parent-style-name="Absatz-Standardschriftart" style:family="text">
      <style:text-properties fo:font-weight="bold" style:font-weight-asian="bold" style:font-weight-complex="bold"/>
    </style:style>
    <style:style style:name="T85" style:parent-style-name="Absatz-Standardschriftart" style:family="text">
      <style:text-properties fo:font-weight="bold" style:font-weight-asian="bold" style:font-weight-complex="bold"/>
    </style:style>
    <style:style style:name="T86" style:parent-style-name="Absatz-Standardschriftart" style:family="text">
      <style:text-properties fo:font-weight="bold" style:font-weight-asian="bold" style:font-weight-complex="bold"/>
    </style:style>
    <style:style style:name="T87" style:parent-style-name="Absatz-Standardschriftart" style:family="text">
      <style:text-properties fo:font-weight="bold" style:font-weight-asian="bold" style:font-weight-complex="bold"/>
    </style:style>
    <style:style style:name="T88" style:parent-style-name="Absatz-Standardschriftart" style:family="text">
      <style:text-properties fo:font-weight="bold" style:font-weight-asian="bold" style:font-weight-complex="bold"/>
    </style:style>
    <style:style style:name="T89" style:parent-style-name="Absatz-Standardschriftart" style:family="text">
      <style:text-properties fo:font-weight="bold" style:font-weight-asian="bold" style:font-weight-complex="bold"/>
    </style:style>
    <style:style style:name="P90" style:parent-style-name="Standard" style:family="paragraph">
      <style:text-properties fo:font-style="italic" style:font-style-asian="italic" style:font-style-complex="italic" fo:color="#000000"/>
    </style:style>
    <style:style style:name="T91" style:parent-style-name="Absatz-Standardschriftart" style:family="text">
      <style:text-properties fo:font-weight="bold" style:font-weight-asian="bold" style:font-weight-complex="bold"/>
    </style:style>
    <style:style style:name="T92" style:parent-style-name="Absatz-Standardschriftart" style:family="text">
      <style:text-properties fo:font-weight="bold" style:font-weight-asian="bold" style:font-weight-complex="bold"/>
    </style:style>
    <style:style style:name="T93" style:parent-style-name="Absatz-Standardschriftart" style:family="text">
      <style:text-properties fo:font-weight="bold" style:font-weight-asian="bold" style:font-weight-complex="bold"/>
    </style:style>
    <style:style style:name="T94" style:parent-style-name="Absatz-Standardschriftart" style:family="text">
      <style:text-properties fo:font-weight="bold" style:font-weight-asian="bold" style:font-weight-complex="bold"/>
    </style:style>
    <style:style style:name="T95" style:parent-style-name="Absatz-Standardschriftart" style:family="text">
      <style:text-properties fo:font-weight="bold" style:font-weight-asian="bold" style:font-weight-complex="bold" fo:color="#474747"/>
    </style:style>
    <style:style style:name="T96" style:parent-style-name="Absatz-Standardschriftart" style:family="text">
      <style:text-properties fo:color="#474747"/>
    </style:style>
    <style:style style:name="T97" style:parent-style-name="Absatz-Standardschriftart" style:family="text">
      <style:text-properties fo:font-style="italic" style:font-style-asian="italic" style:font-style-complex="italic" fo:color="#000000"/>
    </style:style>
    <style:style style:name="T98" style:parent-style-name="Absatz-Standardschriftart" style:family="text">
      <style:text-properties fo:color="#CC0000"/>
    </style:style>
    <style:style style:name="T99" style:parent-style-name="Absatz-Standardschriftart" style:family="text">
      <style:text-properties fo:color="#474747"/>
    </style:style>
    <style:style style:name="T100" style:parent-style-name="Absatz-Standardschriftart" style:family="text">
      <style:text-properties fo:font-weight="bold" style:font-weight-asian="bold" style:font-weight-complex="bold" fo:color="#474747"/>
    </style:style>
    <style:style style:name="T101" style:parent-style-name="Absatz-Standardschriftart" style:family="text">
      <style:text-properties fo:color="#474747"/>
    </style:style>
    <style:style style:name="P102" style:parent-style-name="Standard" style:family="paragraph">
      <style:text-properties fo:font-style="italic" style:font-style-asian="italic" style:font-style-complex="italic" fo:color="#000000"/>
    </style:style>
    <style:style style:name="T103" style:parent-style-name="Absatz-Standardschriftart" style:family="text">
      <style:text-properties fo:font-weight="bold" style:font-weight-asian="bold" style:font-weight-complex="bold" fo:color="#474747"/>
    </style:style>
    <style:style style:name="T104" style:parent-style-name="Absatz-Standardschriftart" style:family="text">
      <style:text-properties fo:color="#474747"/>
    </style:style>
    <style:style style:name="T105" style:parent-style-name="Absatz-Standardschriftart" style:family="text">
      <style:text-properties fo:font-style="italic" style:font-style-asian="italic" style:font-style-complex="italic"/>
    </style:style>
    <style:style style:name="T106" style:parent-style-name="Absatz-Standardschriftart" style:family="text">
      <style:text-properties fo:font-style="italic" style:font-style-asian="italic" style:font-style-complex="italic" fo:color="#000000"/>
    </style:style>
    <style:style style:name="T107" style:parent-style-name="Absatz-Standardschriftart" style:family="text">
      <style:text-properties fo:color="#474747"/>
    </style:style>
    <style:style style:name="T108" style:parent-style-name="Absatz-Standardschriftart" style:family="text">
      <style:text-properties fo:color="#000000"/>
    </style:style>
    <style:style style:name="T109" style:parent-style-name="Absatz-Standardschriftart" style:family="text">
      <style:text-properties fo:color="#000000"/>
    </style:style>
    <style:style style:name="T110" style:parent-style-name="Absatz-Standardschriftart" style:family="text">
      <style:text-properties fo:color="#CC0000"/>
    </style:style>
    <style:style style:name="P111" style:parent-style-name="Standard" style:family="paragraph">
      <style:text-properties fo:font-style="italic" style:font-style-asian="italic" style:font-style-complex="italic"/>
    </style:style>
    <style:style style:name="T112" style:parent-style-name="Absatz-Standardschriftart" style:family="text">
      <style:text-properties fo:font-weight="bold" style:font-weight-asian="bold" style:font-weight-complex="bold" fo:color="#474747"/>
    </style:style>
    <style:style style:name="P113" style:parent-style-name="Standard" style:family="paragraph">
      <style:text-properties fo:font-style="italic" style:font-style-asian="italic" style:font-style-complex="italic" fo:color="#000000"/>
    </style:style>
    <style:style style:name="T114" style:parent-style-name="Absatz-Standardschriftart" style:family="text">
      <style:text-properties fo:font-weight="bold" style:font-weight-asian="bold" style:font-weight-complex="bold" fo:color="#474747"/>
    </style:style>
    <style:style style:name="T115" style:parent-style-name="Absatz-Standardschriftart" style:family="text">
      <style:text-properties fo:font-weight="bold" style:font-weight-asian="bold" style:font-weight-complex="bold"/>
    </style:style>
    <style:style style:name="T116" style:parent-style-name="Absatz-Standardschriftart" style:family="text">
      <style:text-properties fo:font-weight="bold" style:font-weight-asian="bold" style:font-weight-complex="bold"/>
    </style:style>
    <style:style style:name="P117" style:parent-style-name="Standard" style:family="paragraph">
      <style:text-properties fo:font-style="italic" style:font-style-asian="italic" style:font-style-complex="italic" fo:color="#000000"/>
    </style:style>
    <style:style style:name="T118" style:parent-style-name="Absatz-Standardschriftart" style:family="text">
      <style:text-properties fo:font-weight="bold" style:font-weight-asian="bold" style:font-weight-complex="bold"/>
    </style:style>
    <style:style style:name="T119" style:parent-style-name="Absatz-Standardschriftart" style:family="text">
      <style:text-properties fo:font-style="italic" style:font-style-asian="italic" style:font-style-complex="italic"/>
    </style:style>
    <style:style style:name="T120" style:parent-style-name="Absatz-Standardschriftart" style:family="text">
      <style:text-properties fo:font-style="italic" style:font-style-asian="italic" style:font-style-complex="italic"/>
    </style:style>
    <style:style style:name="T121" style:parent-style-name="Absatz-Standardschriftart" style:family="text">
      <style:text-properties fo:font-weight="bold" style:font-weight-asian="bold" style:font-weight-complex="bold"/>
    </style:style>
    <style:style style:name="T122" style:parent-style-name="Absatz-Standardschriftart" style:family="text">
      <style:text-properties fo:font-weight="bold" style:font-weight-asian="bold" style:font-weight-complex="bold"/>
    </style:style>
    <style:style style:name="T123" style:parent-style-name="Absatz-Standardschriftart" style:family="text">
      <style:text-properties fo:font-weight="bold" style:font-weight-asian="bold" style:font-weight-complex="bold"/>
    </style:style>
    <style:style style:name="T124" style:parent-style-name="Absatz-Standardschriftart" style:family="text">
      <style:text-properties fo:font-weight="bold" style:font-weight-asian="bold" style:font-weight-complex="bold"/>
    </style:style>
    <style:style style:name="T125" style:parent-style-name="Absatz-Standardschriftart" style:family="text">
      <style:text-properties fo:font-weight="bold" style:font-weight-asian="bold" style:font-weight-complex="bold"/>
    </style:style>
    <style:style style:name="T126" style:parent-style-name="Absatz-Standardschriftart" style:family="text">
      <style:text-properties fo:font-weight="bold" style:font-weight-asian="bold" style:font-weight-complex="bold"/>
    </style:style>
    <style:style style:name="T127" style:parent-style-name="Absatz-Standardschriftart" style:family="text">
      <style:text-properties fo:font-weight="bold" style:font-weight-asian="bold" style:font-weight-complex="bold"/>
    </style:style>
    <style:style style:name="P128" style:parent-style-name="Standard" style:family="paragraph">
      <style:text-properties fo:font-style="italic" style:font-style-asian="italic" style:font-style-complex="italic"/>
    </style:style>
    <style:style style:name="T129" style:parent-style-name="Absatz-Standardschriftart" style:family="text">
      <style:text-properties fo:font-weight="bold" style:font-weight-asian="bold" style:font-weight-complex="bold"/>
    </style:style>
    <style:style style:name="T130" style:parent-style-name="Absatz-Standardschriftart" style:family="text">
      <style:text-properties fo:font-weight="bold" style:font-weight-asian="bold" style:font-weight-complex="bold"/>
    </style:style>
    <style:style style:name="T131" style:parent-style-name="Absatz-Standardschriftart" style:family="text">
      <style:text-properties fo:font-weight="bold" style:font-weight-asian="bold" style:font-weight-complex="bold"/>
    </style:style>
    <style:style style:name="T132" style:parent-style-name="Absatz-Standardschriftart" style:family="text">
      <style:text-properties fo:font-weight="bold" style:font-weight-asian="bold" style:font-weight-complex="bold"/>
    </style:style>
    <style:style style:name="T133" style:parent-style-name="Absatz-Standardschriftart" style:family="text">
      <style:text-properties fo:font-weight="bold" style:font-weight-asian="bold" style:font-weight-complex="bold"/>
    </style:style>
    <style:style style:name="T134" style:parent-style-name="Absatz-Standardschriftart" style:family="text">
      <style:text-properties fo:font-weight="bold" style:font-weight-asian="bold" style:font-weight-complex="bold"/>
    </style:style>
    <style:style style:name="P135" style:parent-style-name="Standard" style:family="paragraph">
      <style:text-properties fo:font-style="italic" style:font-style-asian="italic" style:font-style-complex="italic"/>
    </style:style>
    <style:style style:name="T136" style:parent-style-name="Absatz-Standardschriftart" style:family="text">
      <style:text-properties fo:font-weight="bold" style:font-weight-asian="bold" style:font-weight-complex="bold"/>
    </style:style>
    <style:style style:name="T137" style:parent-style-name="Absatz-Standardschriftart" style:family="text">
      <style:text-properties fo:font-weight="bold" style:font-weight-asian="bold" style:font-weight-complex="bold"/>
    </style:style>
    <style:style style:name="T138" style:parent-style-name="Absatz-Standardschriftart" style:family="text">
      <style:text-properties fo:font-weight="bold" style:font-weight-asian="bold" style:font-weight-complex="bold"/>
    </style:style>
    <style:style style:name="T139" style:parent-style-name="Absatz-Standardschriftart" style:family="text">
      <style:text-properties fo:font-weight="bold" style:font-weight-asian="bold" style:font-weight-complex="bold"/>
    </style:style>
    <style:style style:name="T140" style:parent-style-name="Absatz-Standardschriftart" style:family="text">
      <style:text-properties fo:font-weight="bold" style:font-weight-asian="bold" style:font-weight-complex="bold"/>
    </style:style>
    <style:style style:name="T141" style:parent-style-name="Absatz-Standardschriftart" style:family="text">
      <style:text-properties fo:font-weight="bold" style:font-weight-asian="bold" style:font-weight-complex="bold"/>
    </style:style>
    <style:style style:name="T142" style:parent-style-name="Absatz-Standardschriftart" style:family="text">
      <style:text-properties fo:font-weight="bold" style:font-weight-asian="bold" style:font-weight-complex="bold"/>
    </style:style>
    <style:style style:name="T143" style:parent-style-name="Absatz-Standardschriftart" style:family="text">
      <style:text-properties fo:font-weight="bold" style:font-weight-asian="bold" style:font-weight-complex="bold"/>
    </style:style>
    <style:style style:name="T144" style:parent-style-name="Absatz-Standardschriftart" style:family="text">
      <style:text-properties fo:font-weight="bold" style:font-weight-asian="bold" style:font-weight-complex="bold"/>
    </style:style>
    <style:style style:name="T145" style:parent-style-name="Absatz-Standardschriftart" style:family="text">
      <style:text-properties fo:font-weight="bold" style:font-weight-asian="bold" style:font-weight-complex="bold"/>
    </style:style>
    <style:style style:name="T146" style:parent-style-name="Absatz-Standardschriftart" style:family="text">
      <style:text-properties fo:font-weight="bold" style:font-weight-asian="bold" style:font-weight-complex="bold"/>
    </style:style>
    <style:style style:name="T147" style:parent-style-name="Absatz-Standardschriftart" style:family="text">
      <style:text-properties fo:font-weight="bold" style:font-weight-asian="bold" style:font-weight-complex="bold"/>
    </style:style>
    <style:style style:name="T148" style:parent-style-name="Absatz-Standardschriftart" style:family="text">
      <style:text-properties fo:font-weight="bold" style:font-weight-asian="bold" style:font-weight-complex="bold"/>
    </style:style>
    <style:style style:name="T149" style:parent-style-name="Absatz-Standardschriftart" style:family="text">
      <style:text-properties fo:font-weight="bold" style:font-weight-asian="bold" style:font-weight-complex="bold"/>
    </style:style>
    <style:style style:name="T150" style:parent-style-name="Absatz-Standardschriftart" style:family="text">
      <style:text-properties fo:font-style="italic" style:font-style-asian="italic" style:font-style-complex="italic"/>
    </style:style>
    <style:style style:name="T151" style:parent-style-name="Absatz-Standardschriftart" style:family="text">
      <style:text-properties fo:font-style="italic" style:font-style-asian="italic"/>
    </style:style>
    <style:style style:name="T152" style:parent-style-name="Absatz-Standardschriftart" style:family="text">
      <style:text-properties fo:font-weight="bold" style:font-weight-asian="bold" style:font-weight-complex="bold"/>
    </style:style>
    <style:style style:name="T153" style:parent-style-name="Absatz-Standardschriftart" style:family="text">
      <style:text-properties fo:font-style="italic" style:font-style-asian="italic" style:font-style-complex="italic"/>
    </style:style>
    <style:style style:name="T154" style:parent-style-name="Absatz-Standardschriftart" style:family="text">
      <style:text-properties fo:font-weight="bold" style:font-weight-asian="bold" style:font-weight-complex="bold"/>
    </style:style>
    <style:style style:name="T155" style:parent-style-name="Absatz-Standardschriftart" style:family="text">
      <style:text-properties fo:font-weight="bold" style:font-weight-asian="bold" style:font-weight-complex="bold"/>
    </style:style>
    <style:style style:name="T156" style:parent-style-name="Absatz-Standardschriftart" style:family="text">
      <style:text-properties fo:font-weight="bold" style:font-weight-asian="bold" style:font-weight-complex="bold"/>
    </style:style>
    <style:style style:name="T157" style:parent-style-name="Absatz-Standardschriftart" style:family="text">
      <style:text-properties style:font-weight-complex="bold"/>
    </style:style>
    <style:style style:name="T158" style:parent-style-name="Absatz-Standardschriftart" style:family="text">
      <style:text-properties fo:font-weight="bold" style:font-weight-asian="bold" style:font-weight-complex="bold"/>
    </style:style>
    <style:style style:name="T159" style:parent-style-name="Absatz-Standardschriftart" style:family="text">
      <style:text-properties fo:font-weight="bold" style:font-weight-asian="bold" style:font-weight-complex="bold"/>
    </style:style>
    <style:style style:name="T160" style:parent-style-name="Absatz-Standardschriftart" style:family="text">
      <style:text-properties fo:font-weight="bold" style:font-weight-asian="bold" style:font-weight-complex="bold"/>
    </style:style>
    <style:style style:name="T161" style:parent-style-name="Absatz-Standardschriftart" style:family="text">
      <style:text-properties style:font-weight-complex="bold"/>
    </style:style>
    <style:style style:name="T162" style:parent-style-name="Absatz-Standardschriftart" style:family="text">
      <style:text-properties fo:font-weight="bold" style:font-weight-asian="bold" style:font-weight-complex="bold"/>
    </style:style>
    <style:style style:name="T163" style:parent-style-name="Absatz-Standardschriftart" style:family="text">
      <style:text-properties fo:font-weight="bold" style:font-weight-asian="bold" style:font-weight-complex="bold"/>
    </style:style>
    <style:style style:name="T164" style:parent-style-name="Absatz-Standardschriftart" style:family="text">
      <style:text-properties fo:font-weight="bold" style:font-weight-asian="bold" style:font-weight-complex="bold"/>
    </style:style>
    <style:style style:name="T165" style:parent-style-name="Absatz-Standardschriftart" style:family="text">
      <style:text-properties fo:font-weight="bold" style:font-weight-asian="bold" style:font-weight-complex="bold"/>
    </style:style>
    <style:style style:name="T166" style:parent-style-name="Absatz-Standardschriftart" style:family="text">
      <style:text-properties fo:font-weight="bold" style:font-weight-asian="bold" style:font-weight-complex="bold"/>
    </style:style>
    <style:style style:name="T167" style:parent-style-name="Absatz-Standardschriftart" style:family="text">
      <style:text-properties fo:font-weight="bold" style:font-weight-asian="bold" style:font-weight-complex="bold"/>
    </style:style>
    <style:style style:name="T168" style:parent-style-name="Absatz-Standardschriftart" style:family="text">
      <style:text-properties fo:font-weight="bold" style:font-weight-asian="bold" style:font-weight-complex="bold"/>
    </style:style>
    <style:style style:name="T169" style:parent-style-name="Absatz-Standardschriftart" style:family="text">
      <style:text-properties fo:font-weight="bold" style:font-weight-asian="bold" style:font-weight-complex="bold"/>
    </style:style>
    <style:style style:name="T170" style:parent-style-name="Absatz-Standardschriftart" style:family="text">
      <style:text-properties fo:font-weight="bold" style:font-weight-asian="bold" style:font-weight-complex="bold"/>
    </style:style>
    <style:style style:name="P171" style:parent-style-name="Standard" style:family="paragraph">
      <style:text-properties fo:font-style="italic" style:font-style-asian="italic" style:font-style-complex="italic"/>
    </style:style>
    <style:style style:name="T172" style:parent-style-name="Absatz-Standardschriftart" style:family="text">
      <style:text-properties fo:font-weight="bold" style:font-weight-asian="bold" style:font-weight-complex="bold"/>
    </style:style>
    <style:style style:name="T173" style:parent-style-name="Absatz-Standardschriftart" style:family="text">
      <style:text-properties fo:font-weight="bold" style:font-weight-asian="bold" style:font-weight-complex="bold"/>
    </style:style>
    <style:style style:name="T174" style:parent-style-name="Absatz-Standardschriftart" style:family="text">
      <style:text-properties fo:font-weight="bold" style:font-weight-asian="bold" style:font-weight-complex="bold"/>
    </style:style>
    <style:style style:name="P175" style:parent-style-name="Standard" style:family="paragraph">
      <style:text-properties fo:font-style="italic" style:font-style-asian="italic" style:font-style-complex="italic"/>
    </style:style>
    <style:style style:name="T176" style:parent-style-name="Absatz-Standardschriftart" style:family="text">
      <style:text-properties fo:font-weight="bold" style:font-weight-asian="bold" style:font-weight-complex="bold"/>
    </style:style>
    <style:style style:name="T177" style:parent-style-name="Absatz-Standardschriftart" style:family="text">
      <style:text-properties fo:font-weight="bold" style:font-weight-asian="bold" style:font-weight-complex="bold"/>
    </style:style>
    <style:style style:name="T178" style:parent-style-name="Absatz-Standardschriftart" style:family="text">
      <style:text-properties fo:font-weight="bold" style:font-weight-asian="bold" style:font-weight-complex="bold"/>
    </style:style>
    <style:style style:name="T179" style:parent-style-name="Absatz-Standardschriftart" style:family="text">
      <style:text-properties fo:font-weight="bold" style:font-weight-asian="bold" style:font-weight-complex="bold"/>
    </style:style>
    <style:style style:name="T180" style:parent-style-name="Absatz-Standardschriftart" style:family="text">
      <style:text-properties fo:font-style="italic" style:font-style-asian="italic" style:font-style-complex="italic"/>
    </style:style>
    <style:style style:name="T181" style:parent-style-name="Absatz-Standardschriftart" style:family="text">
      <style:text-properties fo:font-weight="bold" style:font-weight-asian="bold" style:font-weight-complex="bold"/>
    </style:style>
    <style:style style:name="T182" style:parent-style-name="Absatz-Standardschriftart" style:family="text">
      <style:text-properties fo:font-style="italic" style:font-style-asian="italic" style:font-style-complex="italic"/>
    </style:style>
    <style:style style:name="P183" style:parent-style-name="Standard" style:family="paragraph">
      <style:text-properties fo:font-style="italic" style:font-style-asian="italic" style:font-style-complex="italic"/>
    </style:style>
    <style:style style:name="T184" style:parent-style-name="Absatz-Standardschriftart" style:family="text">
      <style:text-properties fo:font-weight="bold" style:font-weight-asian="bold" style:font-weight-complex="bold"/>
    </style:style>
    <style:style style:name="T185" style:parent-style-name="Absatz-Standardschriftart" style:family="text">
      <style:text-properties fo:font-weight="bold" style:font-weight-asian="bold" style:font-weight-complex="bold"/>
    </style:style>
    <style:style style:name="P186" style:parent-style-name="Standard" style:family="paragraph">
      <style:text-properties fo:font-style="italic" style:font-style-asian="italic" style:font-style-complex="italic"/>
    </style:style>
    <style:style style:name="T187" style:parent-style-name="Absatz-Standardschriftart" style:family="text">
      <style:text-properties fo:font-weight="bold" style:font-weight-asian="bold" style:font-weight-complex="bold"/>
    </style:style>
    <style:style style:name="P188" style:parent-style-name="Standard" style:family="paragraph">
      <style:text-properties fo:font-style="italic" style:font-style-asian="italic" style:font-style-complex="italic"/>
    </style:style>
    <style:style style:name="T189" style:parent-style-name="Absatz-Standardschriftart" style:family="text">
      <style:text-properties fo:font-weight="bold" style:font-weight-asian="bold" style:font-weight-complex="bold"/>
    </style:style>
    <style:style style:name="T190" style:parent-style-name="Absatz-Standardschriftart" style:family="text">
      <style:text-properties fo:font-weight="bold" style:font-weight-asian="bold" style:font-weight-complex="bold"/>
    </style:style>
    <style:style style:name="T191" style:parent-style-name="Absatz-Standardschriftart" style:family="text">
      <style:text-properties fo:font-style="italic" style:font-style-asian="italic" style:font-style-complex="italic"/>
    </style:style>
    <style:style style:name="P192" style:parent-style-name="Standard" style:family="paragraph">
      <style:text-properties fo:font-style="italic" style:font-style-asian="italic" style:font-style-complex="italic"/>
    </style:style>
    <style:style style:name="T193" style:parent-style-name="Absatz-Standardschriftart" style:family="text">
      <style:text-properties fo:font-style="italic" style:font-style-asian="italic" style:font-style-complex="italic" fo:color="#000000"/>
    </style:style>
    <style:style style:name="T194" style:parent-style-name="Absatz-Standardschriftart" style:family="text">
      <style:text-properties fo:font-style="italic" style:font-style-asian="italic" style:font-style-complex="italic"/>
    </style:style>
    <style:style style:name="T195" style:parent-style-name="Absatz-Standardschriftart" style:family="text">
      <style:text-properties fo:font-style="italic" style:font-style-asian="italic" style:font-style-complex="italic"/>
    </style:style>
    <style:style style:name="T196" style:parent-style-name="Absatz-Standardschriftart" style:family="text">
      <style:text-properties fo:font-weight="bold" style:font-weight-asian="bold" style:font-weight-complex="bold"/>
    </style:style>
    <style:style style:name="T197" style:parent-style-name="Absatz-Standardschriftart" style:family="text">
      <style:text-properties fo:font-style="italic" style:font-style-asian="italic" style:font-style-complex="italic"/>
    </style:style>
    <style:style style:name="T198" style:parent-style-name="Absatz-Standardschriftart" style:family="text">
      <style:text-properties fo:font-weight="bold" style:font-weight-asian="bold" style:font-weight-complex="bold"/>
    </style:style>
    <style:style style:name="T199" style:parent-style-name="Absatz-Standardschriftart" style:family="text">
      <style:text-properties fo:font-style="italic" style:font-style-asian="italic" style:font-style-complex="italic"/>
    </style:style>
    <style:style style:name="T200" style:parent-style-name="Absatz-Standardschriftart" style:family="text">
      <style:text-properties fo:font-weight="bold" style:font-weight-asian="bold" style:font-weight-complex="bold"/>
    </style:style>
    <style:style style:name="T201" style:parent-style-name="Absatz-Standardschriftart" style:family="text">
      <style:text-properties fo:font-weight="bold" style:font-weight-asian="bold" style:font-weight-complex="bold"/>
    </style:style>
    <style:style style:name="T202" style:parent-style-name="Absatz-Standardschriftart" style:family="text">
      <style:text-properties fo:font-weight="bold" style:font-weight-asian="bold" style:font-weight-complex="bold"/>
    </style:style>
    <style:style style:name="T203" style:parent-style-name="Absatz-Standardschriftart" style:family="text">
      <style:text-properties fo:font-weight="bold" style:font-weight-asian="bold" style:font-weight-complex="bold"/>
    </style:style>
    <style:style style:name="T204" style:parent-style-name="Absatz-Standardschriftart" style:family="text">
      <style:text-properties fo:font-weight="bold" style:font-weight-asian="bold" style:font-weight-complex="bold"/>
    </style:style>
    <style:style style:name="T205" style:parent-style-name="Absatz-Standardschriftart" style:family="text">
      <style:text-properties fo:font-weight="bold" style:font-weight-asian="bold" style:font-weight-complex="bold"/>
    </style:style>
    <style:style style:name="P206" style:parent-style-name="Standard" style:family="paragraph">
      <style:text-properties fo:font-style="italic" style:font-style-asian="italic" style:font-style-complex="italic"/>
    </style:style>
    <style:style style:name="T207" style:parent-style-name="Absatz-Standardschriftart" style:family="text">
      <style:text-properties fo:font-weight="bold" style:font-weight-asian="bold" style:font-weight-complex="bold"/>
    </style:style>
    <style:style style:name="T208" style:parent-style-name="Absatz-Standardschriftart" style:family="text">
      <style:text-properties fo:font-weight="bold" style:font-weight-asian="bold" style:font-weight-complex="bold"/>
    </style:style>
    <style:style style:name="T209" style:parent-style-name="Absatz-Standardschriftart" style:family="text">
      <style:text-properties fo:font-weight="bold" style:font-weight-asian="bold" style:font-weight-complex="bold"/>
    </style:style>
    <style:style style:name="P210" style:parent-style-name="Standard" style:family="paragraph">
      <style:text-properties fo:font-style="italic" style:font-style-asian="italic" style:font-style-complex="italic"/>
    </style:style>
    <style:style style:name="T211" style:parent-style-name="Absatz-Standardschriftart" style:family="text">
      <style:text-properties fo:font-weight="bold" style:font-weight-asian="bold" style:font-weight-complex="bold"/>
    </style:style>
    <style:style style:name="T212" style:parent-style-name="Absatz-Standardschriftart" style:family="text">
      <style:text-properties fo:font-style="italic" style:font-style-asian="italic" style:font-style-complex="italic"/>
    </style:style>
    <style:style style:name="T213" style:parent-style-name="Absatz-Standardschriftart" style:family="text">
      <style:text-properties fo:font-style="italic" style:font-style-asian="italic" style:font-style-complex="italic"/>
    </style:style>
    <style:style style:name="T214" style:parent-style-name="Absatz-Standardschriftart" style:family="text">
      <style:text-properties fo:font-weight="bold" style:font-weight-asian="bold" style:font-weight-complex="bold"/>
    </style:style>
    <style:style style:name="T215" style:parent-style-name="Absatz-Standardschriftart" style:family="text">
      <style:text-properties fo:font-style="italic" style:font-style-asian="italic" style:font-style-complex="italic"/>
    </style:style>
    <style:style style:name="T216" style:parent-style-name="Absatz-Standardschriftart" style:family="text">
      <style:text-properties fo:font-weight="bold" style:font-weight-asian="bold" style:font-weight-complex="bold"/>
    </style:style>
    <style:style style:name="T217" style:parent-style-name="Absatz-Standardschriftart" style:family="text">
      <style:text-properties fo:font-weight="bold" style:font-weight-asian="bold" style:font-weight-complex="bold"/>
    </style:style>
    <style:style style:name="T218" style:parent-style-name="Absatz-Standardschriftart" style:family="text">
      <style:text-properties fo:font-weight="bold" style:font-weight-asian="bold" style:font-weight-complex="bold"/>
    </style:style>
    <style:style style:name="T219" style:parent-style-name="Absatz-Standardschriftart" style:family="text">
      <style:text-properties fo:font-weight="bold" style:font-weight-asian="bold" style:font-weight-complex="bold"/>
    </style:style>
    <style:style style:name="T220" style:parent-style-name="Absatz-Standardschriftart" style:family="text">
      <style:text-properties fo:font-weight="bold" style:font-weight-asian="bold" style:font-weight-complex="bold"/>
    </style:style>
    <style:style style:name="T221" style:parent-style-name="Absatz-Standardschriftart" style:family="text">
      <style:text-properties fo:font-weight="bold" style:font-weight-asian="bold" style:font-weight-complex="bold"/>
    </style:style>
    <style:style style:name="T222" style:parent-style-name="Absatz-Standardschriftart" style:family="text">
      <style:text-properties fo:font-weight="bold" style:font-weight-asian="bold" style:font-weight-complex="bold"/>
    </style:style>
    <style:style style:name="T223" style:parent-style-name="Absatz-Standardschriftart" style:family="text">
      <style:text-properties fo:font-weight="bold" style:font-weight-asian="bold" style:font-weight-complex="bold"/>
    </style:style>
    <style:style style:name="T224" style:parent-style-name="Absatz-Standardschriftart" style:family="text">
      <style:text-properties fo:font-weight="bold" style:font-weight-asian="bold" style:font-weight-complex="bold"/>
    </style:style>
    <style:style style:name="T225" style:parent-style-name="Absatz-Standardschriftart" style:family="text">
      <style:text-properties fo:font-style="italic" style:font-style-asian="italic" style:font-style-complex="italic"/>
    </style:style>
    <style:style style:name="P226" style:parent-style-name="Standard" style:family="paragraph">
      <style:text-properties fo:font-style="italic" style:font-style-asian="italic" style:font-style-complex="italic"/>
    </style:style>
    <style:style style:name="T227" style:parent-style-name="Absatz-Standardschriftart" style:family="text">
      <style:text-properties fo:font-weight="bold" style:font-weight-asian="bold" style:font-weight-complex="bold"/>
    </style:style>
    <style:style style:name="T228" style:parent-style-name="Absatz-Standardschriftart" style:family="text">
      <style:text-properties fo:font-style="italic" style:font-style-asian="italic" style:font-style-complex="italic"/>
    </style:style>
    <style:style style:name="T229" style:parent-style-name="Absatz-Standardschriftart" style:family="text">
      <style:text-properties fo:font-style="italic" style:font-style-asian="italic" style:font-style-complex="italic"/>
    </style:style>
    <style:style style:name="T230" style:parent-style-name="Absatz-Standardschriftart" style:family="text">
      <style:text-properties fo:font-weight="bold" style:font-weight-asian="bold" style:font-weight-complex="bold"/>
    </style:style>
    <style:style style:name="T231" style:parent-style-name="Absatz-Standardschriftart" style:family="text">
      <style:text-properties fo:font-weight="bold" style:font-weight-asian="bold" style:font-weight-complex="bold"/>
    </style:style>
    <style:style style:name="T232" style:parent-style-name="Absatz-Standardschriftart" style:family="text">
      <style:text-properties fo:font-weight="bold" style:font-weight-asian="bold" style:font-weight-complex="bold"/>
    </style:style>
    <style:style style:name="T233" style:parent-style-name="Absatz-Standardschriftart" style:family="text">
      <style:text-properties fo:font-weight="bold" style:font-weight-asian="bold" style:font-weight-complex="bold"/>
    </style:style>
    <style:style style:name="T234" style:parent-style-name="Absatz-Standardschriftart" style:family="text">
      <style:text-properties fo:font-weight="bold" style:font-weight-asian="bold" style:font-weight-complex="bold"/>
    </style:style>
    <style:style style:name="T235" style:parent-style-name="Absatz-Standardschriftart" style:family="text">
      <style:text-properties fo:font-weight="bold" style:font-weight-asian="bold" style:font-weight-complex="bold"/>
    </style:style>
    <style:style style:name="T236" style:parent-style-name="Absatz-Standardschriftart" style:family="text">
      <style:text-properties fo:font-weight="bold" style:font-weight-asian="bold" style:font-weight-complex="bold"/>
    </style:style>
    <style:style style:name="T237" style:parent-style-name="Absatz-Standardschriftart" style:family="text">
      <style:text-properties fo:font-weight="bold" style:font-weight-asian="bold" style:font-weight-complex="bold"/>
    </style:style>
    <style:style style:name="T238" style:parent-style-name="Absatz-Standardschriftart" style:family="text">
      <style:text-properties fo:font-weight="bold" style:font-weight-asian="bold" style:font-weight-complex="bold"/>
    </style:style>
    <style:style style:name="T239" style:parent-style-name="Absatz-Standardschriftart" style:family="text">
      <style:text-properties style:font-weight-complex="bold"/>
    </style:style>
    <style:style style:name="T240" style:parent-style-name="Absatz-Standardschriftart" style:family="text">
      <style:text-properties fo:font-weight="bold" style:font-weight-asian="bold" style:font-weight-complex="bold"/>
    </style:style>
    <style:style style:name="T241" style:parent-style-name="Absatz-Standardschriftart" style:family="text">
      <style:text-properties fo:font-weight="bold" style:font-weight-asian="bold" style:font-weight-complex="bold"/>
    </style:style>
    <style:style style:name="T242" style:parent-style-name="Absatz-Standardschriftart" style:family="text">
      <style:text-properties fo:font-weight="bold" style:font-weight-asian="bold" style:font-weight-complex="bold"/>
    </style:style>
    <style:style style:name="P243" style:parent-style-name="Standard" style:family="paragraph">
      <style:text-properties fo:font-style="italic" style:font-style-asian="italic" style:font-style-complex="italic"/>
    </style:style>
    <style:style style:name="T244" style:parent-style-name="Absatz-Standardschriftart" style:family="text">
      <style:text-properties fo:font-weight="bold" style:font-weight-asian="bold" style:font-weight-complex="bold"/>
    </style:style>
    <style:style style:name="P245" style:parent-style-name="Standard" style:family="paragraph">
      <style:text-properties fo:font-style="italic" style:font-style-asian="italic" style:font-style-complex="italic"/>
    </style:style>
    <style:style style:name="T246" style:parent-style-name="Absatz-Standardschriftart" style:family="text">
      <style:text-properties fo:font-weight="bold" style:font-weight-asian="bold" style:font-weight-complex="bold"/>
    </style:style>
    <style:style style:name="T247" style:parent-style-name="Absatz-Standardschriftart" style:family="text">
      <style:text-properties fo:font-weight="bold" style:font-weight-asian="bold" style:font-weight-complex="bold"/>
    </style:style>
    <style:style style:name="T248" style:parent-style-name="Absatz-Standardschriftart" style:family="text">
      <style:text-properties fo:font-style="italic" style:font-style-asian="italic" style:font-style-complex="italic"/>
    </style:style>
    <style:style style:name="P249" style:parent-style-name="Standard" style:family="paragraph">
      <style:text-properties style:font-style-complex="italic"/>
    </style:style>
    <style:style style:name="P250" style:parent-style-name="Standard" style:family="paragraph">
      <style:text-properties style:font-style-complex="italic"/>
    </style:style>
    <style:style style:name="P251" style:parent-style-name="Standard" style:family="paragraph">
      <style:text-properties fo:font-style="italic" style:font-style-asian="italic" style:font-style-complex="italic"/>
    </style:style>
    <style:style style:name="T252" style:parent-style-name="Absatz-Standardschriftart" style:family="text">
      <style:text-properties fo:font-weight="bold" style:font-weight-asian="bold" style:font-weight-complex="bold"/>
    </style:style>
    <style:style style:name="T253" style:parent-style-name="Absatz-Standardschriftart" style:family="text">
      <style:text-properties fo:font-weight="bold" style:font-weight-asian="bold" style:font-weight-complex="bold"/>
    </style:style>
    <style:style style:name="T254" style:parent-style-name="Absatz-Standardschriftart" style:family="text">
      <style:text-properties fo:font-style="italic" style:font-style-asian="italic" style:font-style-complex="italic"/>
    </style:style>
    <style:style style:name="T255" style:parent-style-name="Absatz-Standardschriftart" style:family="text">
      <style:text-properties fo:font-style="italic" style:font-style-asian="italic" style:font-style-complex="italic"/>
    </style:style>
    <style:style style:name="T256" style:parent-style-name="Absatz-Standardschriftart" style:family="text">
      <style:text-properties fo:font-weight="bold" style:font-weight-asian="bold" style:font-weight-complex="bold"/>
    </style:style>
    <style:style style:name="T257" style:parent-style-name="Absatz-Standardschriftart" style:family="text">
      <style:text-properties fo:font-weight="bold" style:font-weight-asian="bold" style:font-weight-complex="bold"/>
    </style:style>
    <style:style style:name="T258" style:parent-style-name="Absatz-Standardschriftart" style:family="text">
      <style:text-properties fo:font-weight="bold" style:font-weight-asian="bold" style:font-weight-complex="bold"/>
    </style:style>
    <style:style style:name="T259" style:parent-style-name="Absatz-Standardschriftart" style:family="text">
      <style:text-properties fo:font-weight="bold" style:font-weight-asian="bold" style:font-weight-complex="bold"/>
    </style:style>
    <style:style style:name="T260" style:parent-style-name="Absatz-Standardschriftart" style:family="text">
      <style:text-properties fo:font-weight="bold" style:font-weight-asian="bold" style:font-weight-complex="bold"/>
    </style:style>
    <style:style style:name="T261" style:parent-style-name="Absatz-Standardschriftart" style:family="text">
      <style:text-properties fo:font-weight="bold" style:font-weight-asian="bold" style:font-weight-complex="bold"/>
    </style:style>
    <style:style style:name="T262" style:parent-style-name="Absatz-Standardschriftart" style:family="text">
      <style:text-properties fo:font-weight="bold" style:font-weight-asian="bold" style:font-weight-complex="bold"/>
    </style:style>
    <style:style style:name="T263" style:parent-style-name="Absatz-Standardschriftart" style:family="text">
      <style:text-properties fo:font-weight="bold" style:font-weight-asian="bold" style:font-weight-complex="bold"/>
    </style:style>
    <style:style style:name="P264" style:parent-style-name="Standard" style:family="paragraph">
      <style:text-properties fo:font-style="italic" style:font-style-asian="italic" style:font-style-complex="italic"/>
    </style:style>
    <style:style style:name="T265" style:parent-style-name="Absatz-Standardschriftart" style:family="text">
      <style:text-properties fo:font-weight="bold" style:font-weight-asian="bold" style:font-weight-complex="bold"/>
    </style:style>
    <style:style style:name="T266" style:parent-style-name="Absatz-Standardschriftart" style:family="text">
      <style:text-properties fo:font-weight="bold" style:font-weight-asian="bold" style:font-weight-complex="bold"/>
    </style:style>
    <style:style style:name="P267" style:parent-style-name="Standard" style:family="paragraph">
      <style:text-properties fo:font-style="italic" style:font-style-asian="italic" style:font-style-complex="italic"/>
    </style:style>
    <style:style style:name="T268" style:parent-style-name="Absatz-Standardschriftart" style:family="text">
      <style:text-properties fo:font-weight="bold" style:font-weight-asian="bold" style:font-weight-complex="bold"/>
    </style:style>
    <style:style style:name="T269" style:parent-style-name="Absatz-Standardschriftart" style:family="text">
      <style:text-properties fo:font-style="italic" style:font-style-asian="italic" style:font-style-complex="italic"/>
    </style:style>
    <style:style style:name="P270" style:parent-style-name="Standard" style:family="paragraph">
      <style:text-properties fo:font-style="italic" style:font-style-asian="italic" style:font-style-complex="italic"/>
    </style:style>
    <style:style style:name="T271" style:parent-style-name="Absatz-Standardschriftart" style:family="text">
      <style:text-properties fo:font-style="italic" style:font-style-asian="italic" style:font-style-complex="italic"/>
    </style:style>
    <style:style style:name="T272" style:parent-style-name="Absatz-Standardschriftart" style:family="text">
      <style:text-properties fo:font-weight="bold" style:font-weight-asian="bold" style:font-style-complex="italic"/>
    </style:style>
    <style:style style:name="T273" style:parent-style-name="Absatz-Standardschriftart" style:family="text">
      <style:text-properties fo:font-weight="bold" style:font-weight-asian="bold" style:font-style-complex="italic"/>
    </style:style>
    <style:style style:name="T274" style:parent-style-name="Absatz-Standardschriftart" style:family="text">
      <style:text-properties fo:font-style="italic" style:font-style-asian="italic" style:font-style-complex="italic"/>
    </style:style>
    <style:style style:name="T275" style:parent-style-name="Absatz-Standardschriftart" style:family="text">
      <style:text-properties fo:font-style="italic" style:font-style-asian="italic" style:font-style-complex="italic"/>
    </style:style>
    <style:style style:name="T276" style:parent-style-name="Absatz-Standardschriftart" style:family="text">
      <style:text-properties fo:font-weight="bold" style:font-weight-asian="bold" style:font-weight-complex="bold"/>
    </style:style>
    <style:style style:name="T277" style:parent-style-name="Absatz-Standardschriftart" style:family="text">
      <style:text-properties fo:font-style="italic" style:font-style-asian="italic" style:font-style-complex="italic"/>
    </style:style>
    <style:style style:name="T278" style:parent-style-name="Absatz-Standardschriftart" style:family="text">
      <style:text-properties fo:font-weight="bold" style:font-weight-asian="bold" style:font-weight-complex="bold"/>
    </style:style>
    <style:style style:name="T279" style:parent-style-name="Absatz-Standardschriftart" style:family="text">
      <style:text-properties fo:font-weight="bold" style:font-weight-asian="bold" style:font-weight-complex="bold"/>
    </style:style>
    <style:style style:name="T280" style:parent-style-name="Absatz-Standardschriftart" style:family="text">
      <style:text-properties fo:font-weight="bold" style:font-weight-asian="bold" style:font-weight-complex="bold"/>
    </style:style>
    <style:style style:name="T281" style:parent-style-name="Absatz-Standardschriftart" style:family="text">
      <style:text-properties fo:font-weight="bold" style:font-weight-asian="bold" style:font-weight-complex="bold"/>
    </style:style>
    <style:style style:name="T282" style:parent-style-name="Absatz-Standardschriftart" style:family="text">
      <style:text-properties fo:font-weight="bold" style:font-weight-asian="bold" style:font-weight-complex="bold"/>
    </style:style>
    <style:style style:name="T283" style:parent-style-name="Absatz-Standardschriftart" style:family="text">
      <style:text-properties fo:font-weight="bold" style:font-weight-asian="bold" style:font-weight-complex="bold"/>
    </style:style>
    <style:style style:name="T284" style:parent-style-name="Absatz-Standardschriftart" style:family="text">
      <style:text-properties fo:font-weight="bold" style:font-weight-asian="bold" style:font-weight-complex="bold"/>
    </style:style>
    <style:style style:name="T285" style:parent-style-name="Absatz-Standardschriftart" style:family="text">
      <style:text-properties fo:font-weight="bold" style:font-weight-asian="bold" style:font-weight-complex="bold"/>
    </style:style>
    <style:style style:name="P286" style:parent-style-name="Standard" style:family="paragraph">
      <style:text-properties fo:font-style="italic" style:font-style-asian="italic" style:font-style-complex="italic"/>
    </style:style>
    <style:style style:name="T287" style:parent-style-name="Absatz-Standardschriftart" style:family="text">
      <style:text-properties fo:font-weight="bold" style:font-weight-asian="bold" style:font-weight-complex="bold"/>
    </style:style>
    <style:style style:name="T288" style:parent-style-name="Absatz-Standardschriftart" style:family="text">
      <style:text-properties fo:font-weight="bold" style:font-weight-asian="bold" style:font-weight-complex="bold"/>
    </style:style>
    <style:style style:name="T289" style:parent-style-name="Absatz-Standardschriftart" style:family="text">
      <style:text-properties fo:font-style="italic" style:font-style-asian="italic" style:font-style-complex="italic"/>
    </style:style>
    <style:style style:name="T290" style:parent-style-name="Absatz-Standardschriftart" style:family="text">
      <style:text-properties fo:font-weight="bold" style:font-weight-asian="bold" style:font-weight-complex="bold"/>
    </style:style>
    <style:style style:name="T291" style:parent-style-name="Absatz-Standardschriftart" style:family="text">
      <style:text-properties fo:font-weight="bold" style:font-weight-asian="bold" style:font-weight-complex="bold"/>
    </style:style>
    <style:style style:name="T292" style:parent-style-name="Absatz-Standardschriftart" style:family="text">
      <style:text-properties fo:font-weight="bold" style:font-weight-asian="bold" style:font-weight-complex="bold"/>
    </style:style>
    <style:style style:name="P293" style:parent-style-name="Standard" style:family="paragraph">
      <style:text-properties fo:font-style="italic" style:font-style-asian="italic" style:font-style-complex="italic" fo:color="#000000"/>
    </style:style>
    <style:style style:name="T294" style:parent-style-name="Absatz-Standardschriftart" style:family="text">
      <style:text-properties fo:font-weight="bold" style:font-weight-asian="bold" style:font-weight-complex="bold"/>
    </style:style>
    <style:style style:name="T295" style:parent-style-name="Absatz-Standardschriftart" style:family="text">
      <style:text-properties fo:font-weight="bold" style:font-weight-asian="bold" style:font-weight-complex="bold"/>
    </style:style>
    <style:style style:name="P296" style:parent-style-name="Standard" style:family="paragraph">
      <style:text-properties fo:font-style="italic" style:font-style-asian="italic" style:font-style-complex="italic"/>
    </style:style>
    <style:style style:name="T297" style:parent-style-name="Absatz-Standardschriftart" style:family="text">
      <style:text-properties fo:font-weight="bold" style:font-weight-asian="bold" style:font-weight-complex="bold"/>
    </style:style>
    <style:style style:name="P298" style:parent-style-name="Standard" style:family="paragraph">
      <style:text-properties fo:font-style="italic" style:font-style-asian="italic" style:font-style-complex="italic"/>
    </style:style>
    <style:style style:name="T299" style:parent-style-name="Absatz-Standardschriftart" style:family="text">
      <style:text-properties fo:font-weight="bold" style:font-weight-asian="bold" style:font-weight-complex="bold"/>
    </style:style>
    <style:style style:name="T300" style:parent-style-name="Absatz-Standardschriftart" style:family="text">
      <style:text-properties fo:font-style="italic" style:font-style-asian="italic" style:font-style-complex="italic"/>
    </style:style>
    <style:style style:name="T301" style:parent-style-name="Absatz-Standardschriftart" style:family="text">
      <style:text-properties fo:font-weight="bold" style:font-weight-asian="bold" style:font-weight-complex="bold"/>
    </style:style>
    <style:style style:name="T302" style:parent-style-name="Absatz-Standardschriftart" style:family="text">
      <style:text-properties fo:font-weight="bold" style:font-weight-asian="bold" style:font-weight-complex="bold"/>
    </style:style>
    <style:style style:name="T303" style:parent-style-name="Absatz-Standardschriftart" style:family="text">
      <style:text-properties fo:font-weight="bold" style:font-weight-asian="bold" style:font-weight-complex="bold"/>
    </style:style>
    <style:style style:name="T304" style:parent-style-name="Absatz-Standardschriftart" style:family="text">
      <style:text-properties fo:font-style="italic" style:font-style-asian="italic" style:font-style-complex="italic"/>
    </style:style>
    <style:style style:name="T305" style:parent-style-name="Absatz-Standardschriftart" style:family="text">
      <style:text-properties fo:font-weight="bold" style:font-weight-asian="bold" style:font-weight-complex="bold"/>
    </style:style>
    <style:style style:name="T306" style:parent-style-name="Absatz-Standardschriftart" style:family="text">
      <style:text-properties fo:font-weight="bold" style:font-weight-asian="bold" style:font-weight-complex="bold"/>
    </style:style>
    <style:style style:name="T307" style:parent-style-name="Absatz-Standardschriftart" style:family="text">
      <style:text-properties fo:font-style="italic" style:font-style-asian="italic" style:font-style-complex="italic"/>
    </style:style>
    <style:style style:name="T308" style:parent-style-name="Absatz-Standardschriftart" style:family="text">
      <style:text-properties fo:font-weight="bold" style:font-weight-asian="bold" style:font-weight-complex="bold"/>
    </style:style>
    <style:style style:name="P309" style:parent-style-name="Standard" style:family="paragraph">
      <style:text-properties fo:font-style="italic" style:font-style-asian="italic" style:font-style-complex="italic"/>
    </style:style>
    <style:style style:name="T310" style:parent-style-name="Absatz-Standardschriftart" style:family="text">
      <style:text-properties fo:font-weight="bold" style:font-weight-asian="bold" style:font-weight-complex="bold"/>
    </style:style>
    <style:style style:name="T311" style:parent-style-name="Absatz-Standardschriftart" style:family="text">
      <style:text-properties fo:font-weight="bold" style:font-weight-asian="bold" style:font-weight-complex="bold"/>
    </style:style>
    <style:style style:name="T312" style:parent-style-name="Absatz-Standardschriftart" style:family="text">
      <style:text-properties fo:font-weight="bold" style:font-weight-asian="bold" style:font-weight-complex="bold"/>
    </style:style>
    <style:style style:name="P313" style:parent-style-name="Standard" style:family="paragraph">
      <style:text-properties fo:font-style="italic" style:font-style-asian="italic" style:font-style-complex="italic"/>
    </style:style>
    <style:style style:name="T314" style:parent-style-name="Absatz-Standardschriftart" style:family="text">
      <style:text-properties fo:font-weight="bold" style:font-weight-asian="bold" style:font-weight-complex="bold"/>
    </style:style>
    <style:style style:name="T315" style:parent-style-name="Absatz-Standardschriftart" style:family="text">
      <style:text-properties fo:font-weight="bold" style:font-weight-asian="bold" style:font-weight-complex="bold"/>
    </style:style>
    <style:style style:name="T316" style:parent-style-name="Absatz-Standardschriftart" style:family="text">
      <style:text-properties fo:font-style="italic" style:font-style-asian="italic" style:font-style-complex="italic"/>
    </style:style>
    <style:style style:name="T317" style:parent-style-name="Absatz-Standardschriftart" style:family="text">
      <style:text-properties fo:font-weight="bold" style:font-weight-asian="bold" style:font-weight-complex="bold"/>
    </style:style>
    <style:style style:name="T318" style:parent-style-name="Absatz-Standardschriftart" style:family="text">
      <style:text-properties fo:font-style="italic" style:font-style-asian="italic" style:font-style-complex="italic"/>
    </style:style>
    <style:style style:name="T319" style:parent-style-name="Absatz-Standardschriftart" style:family="text">
      <style:text-properties fo:font-weight="bold" style:font-weight-asian="bold" style:font-weight-complex="bold"/>
    </style:style>
    <style:style style:name="T320" style:parent-style-name="Absatz-Standardschriftart" style:family="text">
      <style:text-properties fo:font-weight="bold" style:font-weight-asian="bold" style:font-weight-complex="bold"/>
    </style:style>
    <style:style style:name="T321" style:parent-style-name="Absatz-Standardschriftart" style:family="text">
      <style:text-properties fo:font-weight="bold" style:font-weight-asian="bold" style:font-weight-complex="bold"/>
    </style:style>
    <style:style style:name="T322" style:parent-style-name="Absatz-Standardschriftart" style:family="text">
      <style:text-properties fo:font-style="italic" style:font-style-asian="italic" style:font-style-complex="italic"/>
    </style:style>
    <style:style style:name="T323" style:parent-style-name="Absatz-Standardschriftart" style:family="text">
      <style:text-properties fo:font-weight="bold" style:font-weight-asian="bold" style:font-weight-complex="bold"/>
    </style:style>
    <style:style style:name="T324" style:parent-style-name="Absatz-Standardschriftart" style:family="text">
      <style:text-properties fo:font-weight="bold" style:font-weight-asian="bold" style:font-weight-complex="bold"/>
    </style:style>
    <style:style style:name="T325" style:parent-style-name="Absatz-Standardschriftart" style:family="text">
      <style:text-properties fo:font-weight="bold" style:font-weight-asian="bold" style:font-weight-complex="bold"/>
    </style:style>
    <style:style style:name="P326" style:parent-style-name="Standard" style:family="paragraph">
      <style:text-properties fo:font-style="italic" style:font-style-asian="italic" style:font-style-complex="italic" fo:color="#000000"/>
    </style:style>
    <style:style style:name="T327" style:parent-style-name="Absatz-Standardschriftart" style:family="text">
      <style:text-properties fo:font-weight="bold" style:font-weight-asian="bold" style:font-weight-complex="bold"/>
    </style:style>
    <style:style style:name="T328" style:parent-style-name="Absatz-Standardschriftart" style:family="text">
      <style:text-properties fo:font-style="italic" style:font-style-asian="italic" style:font-style-complex="italic"/>
    </style:style>
    <style:style style:name="T329" style:parent-style-name="Absatz-Standardschriftart" style:family="text">
      <style:text-properties fo:font-weight="bold" style:font-weight-asian="bold" style:font-weight-complex="bold"/>
    </style:style>
    <style:style style:name="T330" style:parent-style-name="Absatz-Standardschriftart" style:family="text">
      <style:text-properties fo:font-weight="bold" style:font-weight-asian="bold" style:font-weight-complex="bold"/>
    </style:style>
    <style:style style:name="T331" style:parent-style-name="Absatz-Standardschriftart" style:family="text">
      <style:text-properties fo:font-weight="bold" style:font-weight-asian="bold" style:font-weight-complex="bold"/>
    </style:style>
    <style:style style:name="P332" style:parent-style-name="Standard" style:family="paragraph">
      <style:text-properties fo:font-style="italic" style:font-style-asian="italic" style:font-style-complex="italic"/>
    </style:style>
    <style:style style:name="T333" style:parent-style-name="Absatz-Standardschriftart" style:family="text">
      <style:text-properties fo:font-weight="bold" style:font-weight-asian="bold" style:font-weight-complex="bold"/>
    </style:style>
    <style:style style:name="P334" style:parent-style-name="Standard" style:family="paragraph">
      <style:text-properties fo:font-style="italic" style:font-style-asian="italic" style:font-style-complex="italic"/>
    </style:style>
    <style:style style:name="T335" style:parent-style-name="Absatz-Standardschriftart" style:family="text">
      <style:text-properties fo:font-weight="bold" style:font-weight-asian="bold" style:font-weight-complex="bold"/>
    </style:style>
    <style:style style:name="T336" style:parent-style-name="Absatz-Standardschriftart" style:family="text">
      <style:text-properties fo:font-style="italic" style:font-style-asian="italic" style:font-style-complex="italic"/>
    </style:style>
    <style:style style:name="T337" style:parent-style-name="Absatz-Standardschriftart" style:family="text">
      <style:text-properties fo:font-weight="bold" style:font-weight-asian="bold" style:font-weight-complex="bold"/>
    </style:style>
    <style:style style:name="T338" style:parent-style-name="Absatz-Standardschriftart" style:family="text">
      <style:text-properties fo:font-weight="bold" style:font-weight-asian="bold" style:font-weight-complex="bold"/>
    </style:style>
    <style:style style:name="T339" style:parent-style-name="Absatz-Standardschriftart" style:family="text">
      <style:text-properties fo:font-weight="bold" style:font-weight-asian="bold" style:font-weight-complex="bold"/>
    </style:style>
    <style:style style:name="T340" style:parent-style-name="Absatz-Standardschriftart" style:family="text">
      <style:text-properties fo:font-weight="bold" style:font-weight-asian="bold" style:font-weight-complex="bold"/>
    </style:style>
    <style:style style:name="T341" style:parent-style-name="Absatz-Standardschriftart" style:family="text">
      <style:text-properties fo:font-weight="bold" style:font-weight-asian="bold" style:font-weight-complex="bold"/>
    </style:style>
    <style:style style:name="T342" style:parent-style-name="Absatz-Standardschriftart" style:family="text">
      <style:text-properties fo:font-weight="bold" style:font-weight-asian="bold" style:font-weight-complex="bold"/>
    </style:style>
    <style:style style:name="T343" style:parent-style-name="Absatz-Standardschriftart" style:family="text">
      <style:text-properties fo:font-weight="bold" style:font-weight-asian="bold" style:font-weight-complex="bold"/>
    </style:style>
    <style:style style:name="T344" style:parent-style-name="Absatz-Standardschriftart" style:family="text">
      <style:text-properties fo:font-weight="bold" style:font-weight-asian="bold" style:font-weight-complex="bold"/>
    </style:style>
    <style:style style:name="T345" style:parent-style-name="Absatz-Standardschriftart" style:family="text">
      <style:text-properties fo:font-weight="bold" style:font-weight-asian="bold" style:font-weight-complex="bold"/>
    </style:style>
    <style:style style:name="T346" style:parent-style-name="Absatz-Standardschriftart" style:family="text">
      <style:text-properties fo:font-weight="bold" style:font-weight-asian="bold" style:font-weight-complex="bold"/>
    </style:style>
    <style:style style:name="P347" style:parent-style-name="Standard" style:family="paragraph">
      <style:text-properties fo:font-style="italic" style:font-style-asian="italic" style:font-style-complex="italic"/>
    </style:style>
    <style:style style:name="P348" style:parent-style-name="Standard" style:family="paragraph">
      <style:text-properties fo:font-style="italic" style:font-style-asian="italic" style:font-style-complex="italic"/>
    </style:style>
    <style:style style:name="P349" style:parent-style-name="Standard" style:family="paragraph">
      <style:text-properties style:font-style-complex="italic"/>
    </style:style>
    <style:style style:name="T350" style:parent-style-name="Absatz-Standardschriftart" style:family="text">
      <style:text-properties fo:font-weight="bold" style:font-weight-asian="bold" style:font-weight-complex="bold"/>
    </style:style>
    <style:style style:name="T351" style:parent-style-name="Absatz-Standardschriftart" style:family="text">
      <style:text-properties fo:font-style="italic" style:font-style-asian="italic" style:font-style-complex="italic"/>
    </style:style>
    <style:style style:name="T352" style:parent-style-name="Absatz-Standardschriftart" style:family="text">
      <style:text-properties fo:font-style="italic" style:font-style-asian="italic" style:font-style-complex="italic"/>
    </style:style>
    <style:style style:name="P353" style:parent-style-name="Standard" style:family="paragraph">
      <style:text-properties fo:font-style="italic" style:font-style-asian="italic" style:font-style-complex="italic"/>
    </style:style>
    <style:style style:name="T354" style:parent-style-name="Absatz-Standardschriftart" style:family="text">
      <style:text-properties fo:font-weight="bold" style:font-weight-asian="bold" style:font-weight-complex="bold"/>
    </style:style>
    <style:style style:name="T355" style:parent-style-name="Absatz-Standardschriftart" style:family="text">
      <style:text-properties fo:font-weight="bold" style:font-weight-asian="bold" style:font-weight-complex="bold"/>
    </style:style>
    <style:style style:name="T356" style:parent-style-name="Absatz-Standardschriftart" style:family="text">
      <style:text-properties fo:font-weight="bold" style:font-weight-asian="bold" style:font-weight-complex="bold"/>
    </style:style>
    <style:style style:name="T357" style:parent-style-name="Absatz-Standardschriftart" style:family="text">
      <style:text-properties fo:font-weight="bold" style:font-weight-asian="bold" style:font-weight-complex="bold"/>
    </style:style>
    <style:style style:name="T358" style:parent-style-name="Absatz-Standardschriftart" style:family="text">
      <style:text-properties fo:font-weight="bold" style:font-weight-asian="bold" style:font-weight-complex="bold"/>
    </style:style>
    <style:style style:name="T359" style:parent-style-name="Absatz-Standardschriftart" style:family="text">
      <style:text-properties fo:font-weight="bold" style:font-weight-asian="bold" style:font-weight-complex="bold"/>
    </style:style>
    <style:style style:name="T360" style:parent-style-name="Absatz-Standardschriftart" style:family="text">
      <style:text-properties fo:font-weight="bold" style:font-weight-asian="bold" style:font-weight-complex="bold"/>
    </style:style>
    <style:style style:name="T361" style:parent-style-name="Absatz-Standardschriftart" style:family="text">
      <style:text-properties fo:font-weight="bold" style:font-weight-asian="bold" style:font-weight-complex="bold"/>
    </style:style>
    <style:style style:name="T362" style:parent-style-name="Absatz-Standardschriftart" style:family="text">
      <style:text-properties fo:font-style="italic" style:font-style-asian="italic" style:font-style-complex="italic"/>
    </style:style>
    <style:style style:name="T363" style:parent-style-name="Absatz-Standardschriftart" style:family="text">
      <style:text-properties fo:font-style="italic" style:font-style-asian="italic" style:font-style-complex="italic"/>
    </style:style>
    <style:style style:name="T364" style:parent-style-name="Absatz-Standardschriftart" style:family="text">
      <style:text-properties fo:font-weight="bold" style:font-weight-asian="bold" style:font-weight-complex="bold"/>
    </style:style>
    <style:style style:name="T365" style:parent-style-name="Absatz-Standardschriftart" style:family="text">
      <style:text-properties fo:font-style="italic" style:font-style-asian="italic" style:font-style-complex="italic"/>
    </style:style>
    <style:style style:name="T366" style:parent-style-name="Absatz-Standardschriftart" style:family="text">
      <style:text-properties fo:font-weight="bold" style:font-weight-asian="bold" style:font-weight-complex="bold"/>
    </style:style>
    <style:style style:name="T367" style:parent-style-name="Absatz-Standardschriftart" style:family="text">
      <style:text-properties fo:font-weight="bold" style:font-weight-asian="bold" style:font-weight-complex="bold"/>
    </style:style>
    <style:style style:name="T368" style:parent-style-name="Absatz-Standardschriftart" style:family="text">
      <style:text-properties fo:font-weight="bold" style:font-weight-asian="bold" style:font-weight-complex="bold"/>
    </style:style>
    <style:style style:name="T369" style:parent-style-name="Absatz-Standardschriftart" style:family="text">
      <style:text-properties fo:color="#000000"/>
    </style:style>
    <style:style style:name="T370" style:parent-style-name="Absatz-Standardschriftart" style:family="text">
      <style:text-properties fo:font-weight="bold" style:font-weight-asian="bold" style:font-weight-complex="bold" fo:color="#000000"/>
    </style:style>
    <style:style style:name="T371" style:parent-style-name="Absatz-Standardschriftart" style:family="text">
      <style:text-properties fo:color="#000000"/>
    </style:style>
    <style:style style:name="T372" style:parent-style-name="Absatz-Standardschriftart" style:family="text">
      <style:text-properties fo:font-weight="bold" style:font-weight-asian="bold" style:font-weight-complex="bold" fo:color="#000000"/>
    </style:style>
    <style:style style:name="T373" style:parent-style-name="Absatz-Standardschriftart" style:family="text">
      <style:text-properties fo:font-weight="bold" style:font-weight-asian="bold" style:font-weight-complex="bold" fo:color="#000000"/>
    </style:style>
    <style:style style:name="T374" style:parent-style-name="Absatz-Standardschriftart" style:family="text">
      <style:text-properties fo:color="#000000"/>
    </style:style>
    <style:style style:name="T375" style:parent-style-name="Absatz-Standardschriftart" style:family="text">
      <style:text-properties fo:color="#000000"/>
    </style:style>
    <style:style style:name="T376" style:parent-style-name="Absatz-Standardschriftart" style:family="text">
      <style:text-properties fo:color="#000000"/>
    </style:style>
    <style:style style:name="T377" style:parent-style-name="Absatz-Standardschriftart" style:family="text">
      <style:text-properties fo:color="#000000"/>
    </style:style>
    <style:style style:name="T378" style:parent-style-name="Absatz-Standardschriftart" style:family="text">
      <style:text-properties fo:color="#000000"/>
    </style:style>
    <style:style style:name="P379" style:parent-style-name="Standard" style:family="paragraph">
      <style:text-properties fo:font-style="italic" style:font-style-asian="italic" style:font-style-complex="italic" fo:color="#000000"/>
    </style:style>
    <style:style style:name="T380" style:parent-style-name="Absatz-Standardschriftart" style:family="text">
      <style:text-properties fo:font-weight="bold" style:font-weight-asian="bold" style:font-weight-complex="bold" fo:color="#000000"/>
    </style:style>
    <style:style style:name="T381" style:parent-style-name="Absatz-Standardschriftart" style:family="text">
      <style:text-properties fo:color="#000000"/>
    </style:style>
    <style:style style:name="T382" style:parent-style-name="Absatz-Standardschriftart" style:family="text">
      <style:text-properties fo:color="#000000"/>
    </style:style>
    <style:style style:name="T383" style:parent-style-name="Absatz-Standardschriftart" style:family="text">
      <style:text-properties fo:font-weight="bold" style:font-weight-asian="bold" style:font-weight-complex="bold" fo:color="#000000"/>
    </style:style>
    <style:style style:name="T384" style:parent-style-name="Absatz-Standardschriftart" style:family="text">
      <style:text-properties fo:color="#000000"/>
    </style:style>
    <style:style style:name="T385" style:parent-style-name="Absatz-Standardschriftart" style:family="text">
      <style:text-properties fo:color="#000000"/>
    </style:style>
    <style:style style:name="T386" style:parent-style-name="Absatz-Standardschriftart" style:family="text">
      <style:text-properties fo:font-weight="bold" style:font-weight-asian="bold" style:font-weight-complex="bold" fo:color="#000000"/>
    </style:style>
    <style:style style:name="T387" style:parent-style-name="Absatz-Standardschriftart" style:family="text">
      <style:text-properties fo:color="#000000"/>
    </style:style>
    <style:style style:name="T388" style:parent-style-name="Absatz-Standardschriftart" style:family="text">
      <style:text-properties fo:color="#000000"/>
    </style:style>
    <style:style style:name="P389" style:parent-style-name="Standard" style:family="paragraph">
      <style:text-properties fo:font-style="italic" style:font-style-asian="italic" style:font-style-complex="italic" fo:color="#000000"/>
    </style:style>
    <style:style style:name="T390" style:parent-style-name="Absatz-Standardschriftart" style:family="text">
      <style:text-properties fo:font-weight="bold" style:font-weight-asian="bold" style:font-weight-complex="bold" fo:color="#000000"/>
    </style:style>
    <style:style style:name="T391" style:parent-style-name="Absatz-Standardschriftart" style:family="text">
      <style:text-properties fo:color="#000000"/>
    </style:style>
    <style:style style:name="T392" style:parent-style-name="Absatz-Standardschriftart" style:family="text">
      <style:text-properties fo:font-weight="bold" style:font-weight-asian="bold" style:font-weight-complex="bold" fo:color="#000000"/>
    </style:style>
    <style:style style:name="T393" style:parent-style-name="Absatz-Standardschriftart" style:family="text">
      <style:text-properties fo:color="#000000"/>
    </style:style>
    <style:style style:name="T394" style:parent-style-name="Absatz-Standardschriftart" style:family="text">
      <style:text-properties fo:color="#000000"/>
    </style:style>
    <style:style style:name="T395" style:parent-style-name="Absatz-Standardschriftart" style:family="text">
      <style:text-properties fo:font-weight="bold" style:font-weight-asian="bold" style:font-weight-complex="bold" fo:color="#000000"/>
    </style:style>
    <style:style style:name="T396" style:parent-style-name="Absatz-Standardschriftart" style:family="text">
      <style:text-properties fo:color="#000000"/>
    </style:style>
    <style:style style:name="T397" style:parent-style-name="Absatz-Standardschriftart" style:family="text">
      <style:text-properties fo:color="#000000"/>
    </style:style>
    <style:style style:name="T398" style:parent-style-name="Absatz-Standardschriftart" style:family="text">
      <style:text-properties fo:font-weight="bold" style:font-weight-asian="bold" style:font-weight-complex="bold" fo:color="#000000"/>
    </style:style>
    <style:style style:name="T399" style:parent-style-name="Absatz-Standardschriftart" style:family="text">
      <style:text-properties fo:color="#000000"/>
    </style:style>
    <style:style style:name="T400" style:parent-style-name="Absatz-Standardschriftart" style:family="text">
      <style:text-properties fo:font-weight="bold" style:font-weight-asian="bold" style:font-weight-complex="bold" fo:color="#000000"/>
    </style:style>
    <style:style style:name="T401" style:parent-style-name="Absatz-Standardschriftart" style:family="text">
      <style:text-properties fo:color="#000000"/>
    </style:style>
    <style:style style:name="T402" style:parent-style-name="Absatz-Standardschriftart" style:family="text">
      <style:text-properties fo:color="#000000"/>
    </style:style>
    <style:style style:name="T403" style:parent-style-name="Absatz-Standardschriftart" style:family="text">
      <style:text-properties fo:font-weight="bold" style:font-weight-asian="bold" style:font-weight-complex="bold" fo:color="#000000"/>
    </style:style>
    <style:style style:name="T404" style:parent-style-name="Absatz-Standardschriftart" style:family="text">
      <style:text-properties fo:font-style="italic" style:font-style-asian="italic" style:font-style-complex="italic" fo:color="#000000"/>
    </style:style>
    <style:style style:name="T405" style:parent-style-name="Absatz-Standardschriftart" style:family="text">
      <style:text-properties fo:font-style="italic" style:font-style-asian="italic" style:font-style-complex="italic" fo:color="#000000"/>
    </style:style>
    <style:style style:name="T406" style:parent-style-name="Absatz-Standardschriftart" style:family="text">
      <style:text-properties fo:color="#000000"/>
    </style:style>
    <style:style style:name="T407" style:parent-style-name="Absatz-Standardschriftart" style:family="text">
      <style:text-properties fo:font-weight="bold" style:font-weight-asian="bold" style:font-weight-complex="bold" fo:color="#000000"/>
    </style:style>
    <style:style style:name="T408" style:parent-style-name="Absatz-Standardschriftart" style:family="text">
      <style:text-properties fo:color="#000000"/>
    </style:style>
    <style:style style:name="T409" style:parent-style-name="Absatz-Standardschriftart" style:family="text">
      <style:text-properties fo:color="#000000"/>
    </style:style>
    <style:style style:name="T410" style:parent-style-name="Absatz-Standardschriftart" style:family="text">
      <style:text-properties fo:font-weight="bold" style:font-weight-asian="bold" style:font-weight-complex="bold" fo:color="#000000"/>
    </style:style>
    <style:style style:name="T411" style:parent-style-name="Absatz-Standardschriftart" style:family="text">
      <style:text-properties fo:color="#000000"/>
    </style:style>
    <style:style style:name="T412" style:parent-style-name="Absatz-Standardschriftart" style:family="text">
      <style:text-properties fo:font-weight="bold" style:font-weight-asian="bold" style:font-weight-complex="bold" fo:color="#000000"/>
    </style:style>
    <style:style style:name="T413" style:parent-style-name="Absatz-Standardschriftart" style:family="text">
      <style:text-properties fo:color="#000000"/>
    </style:style>
    <style:style style:name="T414" style:parent-style-name="Absatz-Standardschriftart" style:family="text">
      <style:text-properties fo:font-weight="bold" style:font-weight-asian="bold" style:font-weight-complex="bold" fo:color="#000000"/>
    </style:style>
    <style:style style:name="T415" style:parent-style-name="Absatz-Standardschriftart" style:family="text">
      <style:text-properties fo:color="#000000"/>
    </style:style>
    <style:style style:name="T416" style:parent-style-name="Absatz-Standardschriftart" style:family="text">
      <style:text-properties fo:color="#000000"/>
    </style:style>
    <style:style style:name="T417" style:parent-style-name="Absatz-Standardschriftart" style:family="text">
      <style:text-properties fo:font-style="italic" style:font-style-asian="italic" style:font-style-complex="italic" fo:color="#000000"/>
    </style:style>
    <style:style style:name="T418" style:parent-style-name="Absatz-Standardschriftart" style:family="text">
      <style:text-properties fo:color="#000000"/>
    </style:style>
    <style:style style:name="T419" style:parent-style-name="Absatz-Standardschriftart" style:family="text">
      <style:text-properties fo:font-weight="bold" style:font-weight-asian="bold" style:font-weight-complex="bold" fo:color="#000000"/>
    </style:style>
    <style:style style:name="T420" style:parent-style-name="Absatz-Standardschriftart" style:family="text">
      <style:text-properties fo:font-weight="bold" style:font-weight-asian="bold" style:font-weight-complex="bold" fo:color="#000000"/>
    </style:style>
    <style:style style:name="T421" style:parent-style-name="Absatz-Standardschriftart" style:family="text">
      <style:text-properties fo:color="#000000"/>
    </style:style>
    <style:style style:name="T422" style:parent-style-name="Absatz-Standardschriftart" style:family="text">
      <style:text-properties fo:font-weight="bold" style:font-weight-asian="bold" style:font-weight-complex="bold" fo:color="#000000"/>
    </style:style>
    <style:style style:name="T423" style:parent-style-name="Absatz-Standardschriftart" style:family="text">
      <style:text-properties fo:color="#000000"/>
    </style:style>
    <style:style style:name="T424" style:parent-style-name="Absatz-Standardschriftart" style:family="text">
      <style:text-properties fo:color="#000000"/>
    </style:style>
    <style:style style:name="T425" style:parent-style-name="Absatz-Standardschriftart" style:family="text">
      <style:text-properties fo:font-weight="bold" style:font-weight-asian="bold" style:font-weight-complex="bold" fo:color="#000000"/>
    </style:style>
    <style:style style:name="T426" style:parent-style-name="Absatz-Standardschriftart" style:family="text">
      <style:text-properties fo:color="#000000"/>
    </style:style>
    <style:style style:name="T427" style:parent-style-name="Absatz-Standardschriftart" style:family="text">
      <style:text-properties fo:color="#000000"/>
    </style:style>
    <style:style style:name="T428" style:parent-style-name="Absatz-Standardschriftart" style:family="text">
      <style:text-properties fo:font-weight="bold" style:font-weight-asian="bold" style:font-weight-complex="bold" fo:color="#000000"/>
    </style:style>
    <style:style style:name="T429" style:parent-style-name="Absatz-Standardschriftart" style:family="text">
      <style:text-properties fo:font-style="italic" style:font-style-asian="italic" style:font-style-complex="italic" fo:color="#000000"/>
    </style:style>
    <style:style style:name="T430" style:parent-style-name="Absatz-Standardschriftart" style:family="text">
      <style:text-properties fo:color="#000000"/>
    </style:style>
    <style:style style:name="T431" style:parent-style-name="Absatz-Standardschriftart" style:family="text">
      <style:text-properties fo:font-weight="bold" style:font-weight-asian="bold" style:font-weight-complex="bold" fo:color="#000000"/>
    </style:style>
    <style:style style:name="T432" style:parent-style-name="Absatz-Standardschriftart" style:family="text">
      <style:text-properties fo:color="#000000"/>
    </style:style>
    <style:style style:name="T433" style:parent-style-name="Absatz-Standardschriftart" style:family="text">
      <style:text-properties fo:color="#000000"/>
    </style:style>
    <style:style style:name="T434" style:parent-style-name="Absatz-Standardschriftart" style:family="text">
      <style:text-properties fo:font-weight="bold" style:font-weight-asian="bold" style:font-weight-complex="bold" fo:color="#000000"/>
    </style:style>
    <style:style style:name="T435" style:parent-style-name="Absatz-Standardschriftart" style:family="text">
      <style:text-properties fo:color="#000000"/>
    </style:style>
    <style:style style:name="T436" style:parent-style-name="Absatz-Standardschriftart" style:family="text">
      <style:text-properties fo:color="#000000"/>
    </style:style>
    <style:style style:name="T437" style:parent-style-name="Absatz-Standardschriftart" style:family="text">
      <style:text-properties fo:font-weight="bold" style:font-weight-asian="bold" style:font-weight-complex="bold" fo:color="#000000"/>
    </style:style>
    <style:style style:name="T438" style:parent-style-name="Absatz-Standardschriftart" style:family="text">
      <style:text-properties fo:color="#000000"/>
    </style:style>
    <style:style style:name="T439" style:parent-style-name="Absatz-Standardschriftart" style:family="text">
      <style:text-properties fo:color="#000000"/>
    </style:style>
    <style:style style:name="T440" style:parent-style-name="Absatz-Standardschriftart" style:family="text">
      <style:text-properties fo:font-weight="bold" style:font-weight-asian="bold" style:font-weight-complex="bold" fo:color="#000000"/>
    </style:style>
    <style:style style:name="T441" style:parent-style-name="Absatz-Standardschriftart" style:family="text">
      <style:text-properties fo:color="#000000"/>
    </style:style>
    <style:style style:name="T442" style:parent-style-name="Absatz-Standardschriftart" style:family="text">
      <style:text-properties fo:font-weight="bold" style:font-weight-asian="bold" style:font-weight-complex="bold" fo:color="#000000"/>
    </style:style>
    <style:style style:name="T443" style:parent-style-name="Absatz-Standardschriftart" style:family="text">
      <style:text-properties fo:color="#000000"/>
    </style:style>
    <style:style style:name="T444" style:parent-style-name="Absatz-Standardschriftart" style:family="text">
      <style:text-properties fo:font-weight="bold" style:font-weight-asian="bold" style:font-weight-complex="bold" fo:color="#000000"/>
    </style:style>
    <style:style style:name="T445" style:parent-style-name="Absatz-Standardschriftart" style:family="text">
      <style:text-properties fo:color="#000000"/>
    </style:style>
    <style:style style:name="T446" style:parent-style-name="Absatz-Standardschriftart" style:family="text">
      <style:text-properties fo:font-weight="bold" style:font-weight-asian="bold" style:font-weight-complex="bold" fo:color="#000000"/>
    </style:style>
    <style:style style:name="T447" style:parent-style-name="Absatz-Standardschriftart" style:family="text">
      <style:text-properties fo:color="#000000"/>
    </style:style>
    <style:style style:name="T448" style:parent-style-name="Absatz-Standardschriftart" style:family="text">
      <style:text-properties fo:color="#000000"/>
    </style:style>
    <style:style style:name="P449" style:parent-style-name="Standard" style:family="paragraph">
      <style:text-properties fo:font-style="italic" style:font-style-asian="italic" style:font-style-complex="italic" fo:color="#000000"/>
    </style:style>
    <style:style style:name="P450" style:parent-style-name="Standard" style:family="paragraph">
      <style:text-properties fo:font-style="italic" style:font-style-asian="italic" style:font-style-complex="italic" fo:color="#000000"/>
    </style:style>
    <style:style style:name="T451" style:parent-style-name="Absatz-Standardschriftart" style:family="text">
      <style:text-properties style:font-style-complex="italic" fo:color="#000000"/>
    </style:style>
    <style:style style:name="T452" style:parent-style-name="Absatz-Standardschriftart" style:family="text">
      <style:text-properties style:font-style-complex="italic" fo:color="#000000"/>
    </style:style>
    <style:style style:name="T453" style:parent-style-name="Absatz-Standardschriftart" style:family="text">
      <style:text-properties fo:font-style="italic" style:font-style-asian="italic" style:font-style-complex="italic" fo:color="#000000"/>
    </style:style>
    <style:style style:name="T454" style:parent-style-name="Absatz-Standardschriftart" style:family="text">
      <style:text-properties fo:font-weight="bold" style:font-weight-asian="bold" style:font-weight-complex="bold" fo:color="#000000"/>
    </style:style>
    <style:style style:name="T455" style:parent-style-name="Absatz-Standardschriftart" style:family="text">
      <style:text-properties fo:color="#000000"/>
    </style:style>
    <style:style style:name="T456" style:parent-style-name="Absatz-Standardschriftart" style:family="text">
      <style:text-properties fo:color="#000000"/>
    </style:style>
    <style:style style:name="T457" style:parent-style-name="Absatz-Standardschriftart" style:family="text">
      <style:text-properties fo:font-weight="bold" style:font-weight-asian="bold" style:font-weight-complex="bold" fo:color="#000000"/>
    </style:style>
    <style:style style:name="T458" style:parent-style-name="Absatz-Standardschriftart" style:family="text">
      <style:text-properties fo:color="#000000"/>
    </style:style>
    <style:style style:name="T459" style:parent-style-name="Absatz-Standardschriftart" style:family="text">
      <style:text-properties fo:color="#000000"/>
    </style:style>
    <style:style style:name="T460" style:parent-style-name="Absatz-Standardschriftart" style:family="text">
      <style:text-properties fo:color="#000000"/>
    </style:style>
    <style:style style:name="T461" style:parent-style-name="Absatz-Standardschriftart" style:family="text">
      <style:text-properties fo:font-weight="bold" style:font-weight-asian="bold" style:font-weight-complex="bold" fo:color="#000000"/>
    </style:style>
    <style:style style:name="T462" style:parent-style-name="Absatz-Standardschriftart" style:family="text">
      <style:text-properties fo:color="#000000"/>
    </style:style>
    <style:style style:name="T463" style:parent-style-name="Absatz-Standardschriftart" style:family="text">
      <style:text-properties fo:font-weight="bold" style:font-weight-asian="bold" style:font-weight-complex="bold" fo:color="#000000"/>
    </style:style>
    <style:style style:name="T464" style:parent-style-name="Absatz-Standardschriftart" style:family="text">
      <style:text-properties fo:font-weight="bold" style:font-weight-asian="bold" style:font-weight-complex="bold" fo:color="#000000"/>
    </style:style>
    <style:style style:name="T465" style:parent-style-name="Absatz-Standardschriftart" style:family="text">
      <style:text-properties fo:color="#000000"/>
    </style:style>
    <style:style style:name="P466" style:parent-style-name="Standard" style:family="paragraph">
      <style:text-properties fo:font-style="italic" style:font-style-asian="italic" style:font-style-complex="italic" fo:color="#000000"/>
    </style:style>
    <style:style style:name="T467" style:parent-style-name="Absatz-Standardschriftart" style:family="text">
      <style:text-properties fo:font-weight="bold" style:font-weight-asian="bold" style:font-weight-complex="bold" fo:color="#000000"/>
    </style:style>
    <style:style style:name="T468" style:parent-style-name="Absatz-Standardschriftart" style:family="text">
      <style:text-properties fo:color="#000000"/>
    </style:style>
    <style:style style:name="T469" style:parent-style-name="Absatz-Standardschriftart" style:family="text">
      <style:text-properties fo:color="#000000"/>
    </style:style>
    <style:style style:name="T470" style:parent-style-name="Absatz-Standardschriftart" style:family="text">
      <style:text-properties fo:font-style="italic" style:font-style-asian="italic" style:font-style-complex="italic" fo:color="#000000"/>
    </style:style>
    <style:style style:name="T471" style:parent-style-name="Absatz-Standardschriftart" style:family="text">
      <style:text-properties fo:color="#000000"/>
    </style:style>
    <style:style style:name="T472" style:parent-style-name="Absatz-Standardschriftart" style:family="text">
      <style:text-properties fo:font-weight="bold" style:font-weight-asian="bold" style:font-weight-complex="bold" fo:color="#000000"/>
    </style:style>
    <style:style style:name="T473" style:parent-style-name="Absatz-Standardschriftart" style:family="text">
      <style:text-properties fo:color="#000000"/>
    </style:style>
    <style:style style:name="T474" style:parent-style-name="Absatz-Standardschriftart" style:family="text">
      <style:text-properties fo:color="#000000"/>
    </style:style>
    <style:style style:name="T475" style:parent-style-name="Absatz-Standardschriftart" style:family="text">
      <style:text-properties fo:font-weight="bold" style:font-weight-asian="bold" style:font-weight-complex="bold" fo:color="#000000"/>
    </style:style>
    <style:style style:name="T476" style:parent-style-name="Absatz-Standardschriftart" style:family="text">
      <style:text-properties fo:font-style="italic" style:font-style-asian="italic" style:font-style-complex="italic" fo:color="#000000"/>
    </style:style>
    <style:style style:name="T477" style:parent-style-name="Absatz-Standardschriftart" style:family="text">
      <style:text-properties fo:color="#CC0000"/>
    </style:style>
    <style:style style:name="T478" style:parent-style-name="Absatz-Standardschriftart" style:family="text">
      <style:text-properties fo:color="#000000"/>
    </style:style>
    <style:style style:name="T479" style:parent-style-name="Absatz-Standardschriftart" style:family="text">
      <style:text-properties fo:font-weight="bold" style:font-weight-asian="bold" style:font-weight-complex="bold" fo:color="#000000"/>
    </style:style>
    <style:style style:name="T480" style:parent-style-name="Absatz-Standardschriftart" style:family="text">
      <style:text-properties fo:color="#000000"/>
    </style:style>
    <style:style style:name="T481" style:parent-style-name="Absatz-Standardschriftart" style:family="text">
      <style:text-properties fo:color="#000000"/>
    </style:style>
    <style:style style:name="T482" style:parent-style-name="Absatz-Standardschriftart" style:family="text">
      <style:text-properties fo:font-weight="bold" style:font-weight-asian="bold" style:font-weight-complex="bold" fo:color="#000000"/>
    </style:style>
    <style:style style:name="T483" style:parent-style-name="Absatz-Standardschriftart" style:family="text">
      <style:text-properties fo:color="#000000"/>
    </style:style>
    <style:style style:name="T484" style:parent-style-name="Absatz-Standardschriftart" style:family="text">
      <style:text-properties fo:color="#000000"/>
    </style:style>
    <style:style style:name="T485" style:parent-style-name="Absatz-Standardschriftart" style:family="text">
      <style:text-properties fo:font-weight="bold" style:font-weight-asian="bold" style:font-weight-complex="bold" fo:color="#000000"/>
    </style:style>
    <style:style style:name="T486" style:parent-style-name="Absatz-Standardschriftart" style:family="text">
      <style:text-properties fo:color="#000000"/>
    </style:style>
    <style:style style:name="T487" style:parent-style-name="Absatz-Standardschriftart" style:family="text">
      <style:text-properties fo:font-style="italic" style:font-style-asian="italic" style:font-style-complex="italic" fo:color="#000000"/>
    </style:style>
    <style:style style:name="T488" style:parent-style-name="Absatz-Standardschriftart" style:family="text">
      <style:text-properties fo:color="#000000"/>
    </style:style>
    <style:style style:name="T489" style:parent-style-name="Absatz-Standardschriftart" style:family="text">
      <style:text-properties fo:color="#000000"/>
    </style:style>
    <style:style style:name="T490" style:parent-style-name="Absatz-Standardschriftart" style:family="text">
      <style:text-properties fo:font-weight="bold" style:font-weight-asian="bold" style:font-weight-complex="bold" fo:color="#000000"/>
    </style:style>
    <style:style style:name="T491" style:parent-style-name="Absatz-Standardschriftart" style:family="text">
      <style:text-properties fo:color="#000000"/>
    </style:style>
    <style:style style:name="T492" style:parent-style-name="Absatz-Standardschriftart" style:family="text">
      <style:text-properties fo:color="#000000"/>
    </style:style>
    <style:style style:name="T493" style:parent-style-name="Absatz-Standardschriftart" style:family="text">
      <style:text-properties fo:font-weight="bold" style:font-weight-asian="bold" style:font-weight-complex="bold" fo:color="#000000"/>
    </style:style>
    <style:style style:name="T494" style:parent-style-name="Absatz-Standardschriftart" style:family="text">
      <style:text-properties fo:font-weight="bold" style:font-weight-asian="bold" style:font-weight-complex="bold" fo:font-style="italic" style:font-style-asian="italic" style:font-style-complex="italic" fo:color="#000000"/>
    </style:style>
    <style:style style:name="T495" style:parent-style-name="Absatz-Standardschriftart" style:family="text">
      <style:text-properties fo:font-style="italic" style:font-style-asian="italic" style:font-style-complex="italic" fo:color="#000000"/>
    </style:style>
    <style:style style:name="T496" style:parent-style-name="Absatz-Standardschriftart" style:family="text">
      <style:text-properties fo:color="#000000"/>
    </style:style>
    <style:style style:name="T497" style:parent-style-name="Absatz-Standardschriftart" style:family="text">
      <style:text-properties fo:font-weight="bold" style:font-weight-asian="bold" style:font-weight-complex="bold" fo:color="#000000"/>
    </style:style>
    <style:style style:name="T498" style:parent-style-name="Absatz-Standardschriftart" style:family="text">
      <style:text-properties fo:color="#000000"/>
    </style:style>
    <style:style style:name="P499" style:parent-style-name="Standard" style:family="paragraph">
      <style:text-properties fo:font-style="italic" style:font-style-asian="italic" style:font-style-complex="italic" fo:color="#000000"/>
    </style:style>
    <style:style style:name="T500" style:parent-style-name="Absatz-Standardschriftart" style:family="text">
      <style:text-properties fo:font-weight="bold" style:font-weight-asian="bold" style:font-weight-complex="bold" fo:color="#000000"/>
    </style:style>
    <style:style style:name="T501" style:parent-style-name="Absatz-Standardschriftart" style:family="text">
      <style:text-properties fo:color="#000000"/>
    </style:style>
    <style:style style:name="P502" style:parent-style-name="Standard" style:family="paragraph">
      <style:text-properties fo:font-style="italic" style:font-style-asian="italic" style:font-style-complex="italic" fo:color="#000000"/>
    </style:style>
    <style:style style:name="T503" style:parent-style-name="Absatz-Standardschriftart" style:family="text">
      <style:text-properties fo:font-weight="bold" style:font-weight-asian="bold" style:font-weight-complex="bold" fo:color="#000000"/>
    </style:style>
    <style:style style:name="T504" style:parent-style-name="Absatz-Standardschriftart" style:family="text">
      <style:text-properties fo:color="#000000"/>
    </style:style>
    <style:style style:name="T505" style:parent-style-name="Absatz-Standardschriftart" style:family="text">
      <style:text-properties fo:color="#000000"/>
    </style:style>
    <style:style style:name="T506" style:parent-style-name="Absatz-Standardschriftart" style:family="text">
      <style:text-properties fo:font-weight="bold" style:font-weight-asian="bold" style:font-weight-complex="bold" fo:color="#000000"/>
    </style:style>
    <style:style style:name="T507" style:parent-style-name="Absatz-Standardschriftart" style:family="text">
      <style:text-properties fo:color="#000000"/>
    </style:style>
    <style:style style:name="T508" style:parent-style-name="Absatz-Standardschriftart" style:family="text">
      <style:text-properties fo:font-weight="bold" style:font-weight-asian="bold" style:font-weight-complex="bold" fo:color="#000000"/>
    </style:style>
    <style:style style:name="T509" style:parent-style-name="Absatz-Standardschriftart" style:family="text">
      <style:text-properties fo:color="#000000"/>
    </style:style>
    <style:style style:name="P510" style:parent-style-name="Standard" style:family="paragraph">
      <style:text-properties fo:font-style="italic" style:font-style-asian="italic" style:font-style-complex="italic" fo:color="#000000"/>
    </style:style>
    <style:style style:name="P511" style:parent-style-name="Standard" style:family="paragraph">
      <style:text-properties fo:font-style="italic" style:font-style-asian="italic" style:font-style-complex="italic" fo:color="#000000"/>
    </style:style>
    <style:style style:name="T512" style:parent-style-name="Absatz-Standardschriftart" style:family="text">
      <style:text-properties style:font-style-complex="italic" fo:color="#000000"/>
    </style:style>
    <style:style style:name="T513" style:parent-style-name="Absatz-Standardschriftart" style:family="text">
      <style:text-properties style:font-style-complex="italic" fo:color="#000000"/>
    </style:style>
    <style:style style:name="T514" style:parent-style-name="Absatz-Standardschriftart" style:family="text">
      <style:text-properties fo:font-style="italic" style:font-style-asian="italic" style:font-style-complex="italic" fo:color="#000000"/>
    </style:style>
    <style:style style:name="T515" style:parent-style-name="Absatz-Standardschriftart" style:family="text">
      <style:text-properties fo:font-weight="bold" style:font-weight-asian="bold" style:font-weight-complex="bold" fo:color="#000000"/>
    </style:style>
    <style:style style:name="T516" style:parent-style-name="Absatz-Standardschriftart" style:family="text">
      <style:text-properties fo:color="#000000"/>
    </style:style>
    <style:style style:name="T517" style:parent-style-name="Absatz-Standardschriftart" style:family="text">
      <style:text-properties fo:color="#000000"/>
    </style:style>
    <style:style style:name="P518" style:parent-style-name="Standard" style:family="paragraph">
      <style:text-properties fo:font-style="italic" style:font-style-asian="italic" style:font-style-complex="italic" fo:color="#000000"/>
    </style:style>
    <style:style style:name="T519" style:parent-style-name="Absatz-Standardschriftart" style:family="text">
      <style:text-properties fo:font-weight="bold" style:font-weight-asian="bold" style:font-weight-complex="bold" fo:color="#000000"/>
    </style:style>
    <style:style style:name="T520" style:parent-style-name="Absatz-Standardschriftart" style:family="text">
      <style:text-properties fo:color="#000000"/>
    </style:style>
    <style:style style:name="T521" style:parent-style-name="Absatz-Standardschriftart" style:family="text">
      <style:text-properties fo:color="#000000"/>
    </style:style>
    <style:style style:name="T522" style:parent-style-name="Absatz-Standardschriftart" style:family="text">
      <style:text-properties fo:color="#000000"/>
    </style:style>
    <style:style style:name="T523" style:parent-style-name="Absatz-Standardschriftart" style:family="text">
      <style:text-properties fo:font-weight="bold" style:font-weight-asian="bold" style:font-weight-complex="bold" fo:color="#000000"/>
    </style:style>
    <style:style style:name="T524" style:parent-style-name="Absatz-Standardschriftart" style:family="text">
      <style:text-properties fo:color="#000000"/>
    </style:style>
    <style:style style:name="T525" style:parent-style-name="Absatz-Standardschriftart" style:family="text">
      <style:text-properties fo:font-weight="bold" style:font-weight-asian="bold" style:font-weight-complex="bold" fo:color="#000000"/>
    </style:style>
    <style:style style:name="T526" style:parent-style-name="Absatz-Standardschriftart" style:family="text">
      <style:text-properties fo:color="#000000"/>
    </style:style>
    <style:style style:name="T527" style:parent-style-name="Absatz-Standardschriftart" style:family="text">
      <style:text-properties fo:color="#000000"/>
    </style:style>
    <style:style style:name="P528" style:parent-style-name="Standard" style:family="paragraph">
      <style:text-properties fo:font-style="italic" style:font-style-asian="italic" style:font-style-complex="italic" fo:color="#000000"/>
    </style:style>
    <style:style style:name="T529" style:parent-style-name="Absatz-Standardschriftart" style:family="text">
      <style:text-properties fo:font-weight="bold" style:font-weight-asian="bold" style:font-weight-complex="bold" fo:color="#000000"/>
    </style:style>
    <style:style style:name="T530" style:parent-style-name="Absatz-Standardschriftart" style:family="text">
      <style:text-properties fo:color="#000000"/>
    </style:style>
    <style:style style:name="P531" style:parent-style-name="Standard" style:family="paragraph">
      <style:text-properties fo:color="#000000"/>
    </style:style>
    <style:style style:name="P532" style:parent-style-name="Standard" style:family="paragraph">
      <style:text-properties fo:font-weight="bold" style:font-weight-asian="bold" style:font-weight-complex="bold" fo:color="#000000"/>
    </style:style>
    <style:style style:name="P533" style:parent-style-name="Standard" style:family="paragraph">
      <style:text-properties fo:font-weight="bold" style:font-weight-asian="bold" style:font-weight-complex="bold" fo:color="#000000"/>
    </style:style>
    <style:style style:name="P534" style:parent-style-name="Standard" style:family="paragraph">
      <style:text-properties fo:font-weight="bold" style:font-weight-asian="bold" style:font-weight-complex="bold" fo:color="#000000"/>
    </style:style>
    <style:style style:name="P535" style:parent-style-name="Standard" style:family="paragraph">
      <style:text-properties fo:color="#000000"/>
    </style:style>
    <style:style style:name="T536" style:parent-style-name="Absatz-Standardschriftart" style:family="text">
      <style:text-properties fo:color="#000000" fo:font-size="20pt" style:font-size-asian="20pt" style:font-size-complex="20pt"/>
    </style:style>
    <style:style style:name="T537" style:parent-style-name="Absatz-Standardschriftart" style:family="text">
      <style:text-properties fo:font-weight="bold" style:font-weight-asian="bold" style:font-weight-complex="bold" fo:font-size="20pt" style:font-size-asian="20pt" style:font-size-complex="20pt"/>
    </style:style>
    <style:style style:name="P538" style:parent-style-name="Standard" style:family="paragraph">
      <style:text-properties style:font-style-complex="italic" fo:color="#000000"/>
    </style:style>
    <style:style style:name="P539" style:parent-style-name="Standard" style:family="paragraph">
      <style:text-properties fo:font-style="italic" style:font-style-asian="italic" style:font-style-complex="italic" fo:color="#000000"/>
    </style:style>
    <style:style style:name="T540" style:parent-style-name="Absatz-Standardschriftart" style:family="text">
      <style:text-properties fo:font-weight="bold" style:font-weight-asian="bold" style:font-weight-complex="bold"/>
    </style:style>
    <style:style style:name="T541" style:parent-style-name="Absatz-Standardschriftart" style:family="text">
      <style:text-properties fo:font-weight="bold" style:font-weight-asian="bold" style:font-weight-complex="bold"/>
    </style:style>
    <style:style style:name="T542" style:parent-style-name="Absatz-Standardschriftart" style:family="text">
      <style:text-properties fo:font-weight="bold" style:font-weight-asian="bold" style:font-weight-complex="bold"/>
    </style:style>
    <style:style style:name="T543" style:parent-style-name="Absatz-Standardschriftart" style:family="text">
      <style:text-properties fo:font-weight="bold" style:font-weight-asian="bold" style:font-weight-complex="bold"/>
    </style:style>
    <style:style style:name="T544" style:parent-style-name="Absatz-Standardschriftart" style:family="text">
      <style:text-properties fo:font-weight="bold" style:font-weight-asian="bold" style:font-weight-complex="bold"/>
    </style:style>
    <style:style style:name="T545" style:parent-style-name="Absatz-Standardschriftart" style:family="text">
      <style:text-properties fo:font-weight="bold" style:font-weight-asian="bold" style:font-weight-complex="bold"/>
    </style:style>
    <style:style style:name="T546" style:parent-style-name="Absatz-Standardschriftart" style:family="text">
      <style:text-properties fo:font-weight="bold" style:font-weight-asian="bold" style:font-weight-complex="bold"/>
    </style:style>
    <style:style style:name="P547" style:parent-style-name="Standard" style:family="paragraph">
      <style:text-properties fo:font-style="italic" style:font-style-asian="italic" style:font-style-complex="italic" fo:color="#000000"/>
    </style:style>
    <style:style style:name="T548" style:parent-style-name="Absatz-Standardschriftart" style:family="text">
      <style:text-properties fo:font-weight="bold" style:font-weight-asian="bold" style:font-weight-complex="bold"/>
    </style:style>
    <style:style style:name="T549" style:parent-style-name="Absatz-Standardschriftart" style:family="text">
      <style:text-properties fo:font-style="italic" style:font-style-asian="italic" style:font-style-complex="italic" fo:color="#000000"/>
    </style:style>
    <style:style style:name="P550" style:parent-style-name="Standard" style:family="paragraph">
      <style:text-properties fo:font-style="italic" style:font-style-asian="italic" style:font-style-complex="italic" fo:color="#000000"/>
    </style:style>
    <style:style style:name="T551" style:parent-style-name="Absatz-Standardschriftart" style:family="text">
      <style:text-properties fo:font-weight="bold" style:font-weight-asian="bold" style:font-weight-complex="bold"/>
    </style:style>
    <style:style style:name="T552" style:parent-style-name="Absatz-Standardschriftart" style:family="text">
      <style:text-properties fo:font-weight="bold" style:font-weight-asian="bold" style:font-weight-complex="bold"/>
    </style:style>
    <style:style style:name="T553" style:parent-style-name="Absatz-Standardschriftart" style:family="text">
      <style:text-properties fo:font-weight="bold" style:font-weight-asian="bold" style:font-weight-complex="bold"/>
    </style:style>
    <style:style style:name="T554" style:parent-style-name="Absatz-Standardschriftart" style:family="text">
      <style:text-properties fo:font-weight="bold" style:font-weight-asian="bold" style:font-weight-complex="bold"/>
    </style:style>
    <style:style style:name="T555" style:parent-style-name="Absatz-Standardschriftart" style:family="text">
      <style:text-properties fo:font-weight="bold" style:font-weight-asian="bold" style:font-weight-complex="bold"/>
    </style:style>
    <style:style style:name="P556" style:parent-style-name="Standard" style:family="paragraph">
      <style:text-properties fo:font-style="italic" style:font-style-asian="italic" style:font-style-complex="italic" fo:color="#000000"/>
    </style:style>
    <style:style style:name="T557" style:parent-style-name="Absatz-Standardschriftart" style:family="text">
      <style:text-properties fo:font-weight="bold" style:font-weight-asian="bold" style:font-weight-complex="bold"/>
    </style:style>
    <style:style style:name="T558" style:parent-style-name="Absatz-Standardschriftart" style:family="text">
      <style:text-properties fo:font-style="italic" style:font-style-asian="italic" style:font-style-complex="italic" fo:color="#000000"/>
    </style:style>
    <style:style style:name="P559" style:parent-style-name="Standard" style:family="paragraph">
      <style:text-properties fo:font-style="italic" style:font-style-asian="italic" style:font-style-complex="italic" fo:color="#000000"/>
    </style:style>
    <style:style style:name="T560" style:parent-style-name="Absatz-Standardschriftart" style:family="text">
      <style:text-properties fo:font-weight="bold" style:font-weight-asian="bold" style:font-weight-complex="bold"/>
    </style:style>
    <style:style style:name="T561" style:parent-style-name="Absatz-Standardschriftart" style:family="text">
      <style:text-properties fo:font-weight="bold" style:font-weight-asian="bold" style:font-weight-complex="bold" fo:font-style="italic" style:font-style-asian="italic" style:font-style-complex="italic" fo:color="#000000"/>
    </style:style>
    <style:style style:name="T562" style:parent-style-name="Absatz-Standardschriftart" style:family="text">
      <style:text-properties fo:font-style="italic" style:font-style-asian="italic" style:font-style-complex="italic" fo:color="#000000"/>
    </style:style>
    <style:style style:name="T563" style:parent-style-name="Absatz-Standardschriftart" style:family="text">
      <style:text-properties fo:font-style="italic" style:font-style-asian="italic" style:font-style-complex="italic" fo:color="#000000"/>
    </style:style>
    <style:style style:name="P564" style:parent-style-name="Standard" style:family="paragraph">
      <style:text-properties fo:font-style="italic" style:font-style-asian="italic" style:font-style-complex="italic" fo:color="#000000"/>
    </style:style>
    <style:style style:name="T565" style:parent-style-name="Absatz-Standardschriftart" style:family="text">
      <style:text-properties fo:font-weight="bold" style:font-weight-asian="bold" style:font-weight-complex="bold"/>
    </style:style>
    <style:style style:name="T566" style:parent-style-name="Absatz-Standardschriftart" style:family="text">
      <style:text-properties fo:font-weight="bold" style:font-weight-asian="bold" style:font-weight-complex="bold"/>
    </style:style>
    <style:style style:name="T567" style:parent-style-name="Absatz-Standardschriftart" style:family="text">
      <style:text-properties fo:font-weight="bold" style:font-weight-asian="bold" style:font-weight-complex="bold"/>
    </style:style>
    <style:style style:name="T568" style:parent-style-name="Absatz-Standardschriftart" style:family="text">
      <style:text-properties fo:font-weight="bold" style:font-weight-asian="bold" style:font-weight-complex="bold"/>
    </style:style>
    <style:style style:name="T569" style:parent-style-name="Absatz-Standardschriftart" style:family="text">
      <style:text-properties fo:font-weight="bold" style:font-weight-asian="bold" style:font-weight-complex="bold"/>
    </style:style>
    <style:style style:name="T570" style:parent-style-name="Absatz-Standardschriftart" style:family="text">
      <style:text-properties fo:font-weight="bold" style:font-weight-asian="bold" style:font-weight-complex="bold"/>
    </style:style>
    <style:style style:name="T571" style:parent-style-name="Absatz-Standardschriftart" style:family="text">
      <style:text-properties fo:font-weight="bold" style:font-weight-asian="bold" style:font-weight-complex="bold"/>
    </style:style>
    <style:style style:name="T572" style:parent-style-name="Absatz-Standardschriftart" style:family="text">
      <style:text-properties fo:font-weight="bold" style:font-weight-asian="bold" style:font-weight-complex="bold"/>
    </style:style>
    <style:style style:name="P573" style:parent-style-name="Standard" style:family="paragraph">
      <style:text-properties fo:font-style="italic" style:font-style-asian="italic" style:font-style-complex="italic" fo:color="#000000"/>
    </style:style>
    <style:style style:name="T574" style:parent-style-name="Absatz-Standardschriftart" style:family="text">
      <style:text-properties fo:font-weight="bold" style:font-weight-asian="bold" style:font-weight-complex="bold"/>
    </style:style>
    <style:style style:name="T575" style:parent-style-name="Absatz-Standardschriftart" style:family="text">
      <style:text-properties fo:font-weight="bold" style:font-weight-asian="bold" style:font-weight-complex="bold"/>
    </style:style>
    <style:style style:name="T576" style:parent-style-name="Absatz-Standardschriftart" style:family="text">
      <style:text-properties fo:font-weight="bold" style:font-weight-asian="bold" style:font-weight-complex="bold"/>
    </style:style>
    <style:style style:name="T577" style:parent-style-name="Absatz-Standardschriftart" style:family="text">
      <style:text-properties fo:font-weight="bold" style:font-weight-asian="bold" style:font-weight-complex="bold"/>
    </style:style>
    <style:style style:name="T578" style:parent-style-name="Absatz-Standardschriftart" style:family="text">
      <style:text-properties fo:font-weight="bold" style:font-weight-asian="bold" style:font-weight-complex="bold"/>
    </style:style>
    <style:style style:name="T579" style:parent-style-name="Absatz-Standardschriftart" style:family="text">
      <style:text-properties fo:font-weight="bold" style:font-weight-asian="bold" style:font-weight-complex="bold"/>
    </style:style>
    <style:style style:name="T580" style:parent-style-name="Absatz-Standardschriftart" style:family="text">
      <style:text-properties fo:font-weight="bold" style:font-weight-asian="bold" style:font-weight-complex="bold"/>
    </style:style>
    <style:style style:name="T581" style:parent-style-name="Absatz-Standardschriftart" style:family="text">
      <style:text-properties fo:font-weight="bold" style:font-weight-asian="bold" style:font-weight-complex="bold"/>
    </style:style>
    <style:style style:name="T582" style:parent-style-name="Absatz-Standardschriftart" style:family="text">
      <style:text-properties fo:font-weight="bold" style:font-weight-asian="bold" style:font-weight-complex="bold"/>
    </style:style>
    <style:style style:name="T583" style:parent-style-name="Absatz-Standardschriftart" style:family="text">
      <style:text-properties fo:font-weight="bold" style:font-weight-asian="bold" style:font-weight-complex="bold"/>
    </style:style>
    <style:style style:name="T584" style:parent-style-name="Absatz-Standardschriftart" style:family="text">
      <style:text-properties fo:font-weight="bold" style:font-weight-asian="bold" style:font-weight-complex="bold"/>
    </style:style>
    <style:style style:name="T585" style:parent-style-name="Absatz-Standardschriftart" style:family="text">
      <style:text-properties fo:font-weight="bold" style:font-weight-asian="bold" style:font-weight-complex="bold"/>
    </style:style>
    <style:style style:name="T586" style:parent-style-name="Absatz-Standardschriftart" style:family="text">
      <style:text-properties fo:font-weight="bold" style:font-weight-asian="bold" style:font-weight-complex="bold"/>
    </style:style>
    <style:style style:name="T587" style:parent-style-name="Absatz-Standardschriftart" style:family="text">
      <style:text-properties fo:font-weight="bold" style:font-weight-asian="bold" style:font-weight-complex="bold"/>
    </style:style>
    <style:style style:name="T588" style:parent-style-name="Absatz-Standardschriftart" style:family="text">
      <style:text-properties fo:font-weight="bold" style:font-weight-asian="bold" style:font-weight-complex="bold"/>
    </style:style>
    <style:style style:name="T589" style:parent-style-name="Absatz-Standardschriftart" style:family="text">
      <style:text-properties fo:font-weight="bold" style:font-weight-asian="bold" style:font-weight-complex="bold"/>
    </style:style>
    <style:style style:name="P590" style:parent-style-name="Standard" style:family="paragraph">
      <style:text-properties fo:font-style="italic" style:font-style-asian="italic" style:font-style-complex="italic" fo:color="#000000"/>
    </style:style>
    <style:style style:name="T591" style:parent-style-name="Absatz-Standardschriftart" style:family="text">
      <style:text-properties fo:font-weight="bold" style:font-weight-asian="bold" style:font-weight-complex="bold"/>
    </style:style>
    <style:style style:name="T592" style:parent-style-name="Absatz-Standardschriftart" style:family="text">
      <style:text-properties fo:font-weight="bold" style:font-weight-asian="bold" style:font-weight-complex="bold"/>
    </style:style>
    <style:style style:name="P593" style:parent-style-name="Standard" style:family="paragraph">
      <style:text-properties fo:font-style="italic" style:font-style-asian="italic" style:font-style-complex="italic" fo:color="#000000"/>
    </style:style>
    <style:style style:name="T594" style:parent-style-name="Absatz-Standardschriftart" style:family="text">
      <style:text-properties fo:font-weight="bold" style:font-weight-asian="bold" style:font-weight-complex="bold"/>
    </style:style>
    <style:style style:name="T595" style:parent-style-name="Absatz-Standardschriftart" style:family="text">
      <style:text-properties fo:font-weight="bold" style:font-weight-asian="bold" style:font-weight-complex="bold"/>
    </style:style>
    <style:style style:name="T596" style:parent-style-name="Absatz-Standardschriftart" style:family="text">
      <style:text-properties fo:font-weight="bold" style:font-weight-asian="bold" style:font-weight-complex="bold"/>
    </style:style>
    <style:style style:name="T597" style:parent-style-name="Absatz-Standardschriftart" style:family="text">
      <style:text-properties fo:font-weight="bold" style:font-weight-asian="bold" style:font-weight-complex="bold"/>
    </style:style>
    <style:style style:name="T598" style:parent-style-name="Absatz-Standardschriftart" style:family="text">
      <style:text-properties fo:font-weight="bold" style:font-weight-asian="bold" style:font-weight-complex="bold"/>
    </style:style>
    <style:style style:name="T599" style:parent-style-name="Absatz-Standardschriftart" style:family="text">
      <style:text-properties fo:font-weight="bold" style:font-weight-asian="bold" style:font-weight-complex="bold"/>
    </style:style>
    <style:style style:name="T600" style:parent-style-name="Absatz-Standardschriftart" style:family="text">
      <style:text-properties fo:font-style="italic" style:font-style-asian="italic" style:font-style-complex="italic" fo:color="#000000"/>
    </style:style>
    <style:style style:name="T601" style:parent-style-name="Absatz-Standardschriftart" style:family="text">
      <style:text-properties fo:font-weight="bold" style:font-weight-asian="bold" style:font-weight-complex="bold"/>
    </style:style>
    <style:style style:name="T602" style:parent-style-name="Absatz-Standardschriftart" style:family="text">
      <style:text-properties fo:font-weight="bold" style:font-weight-asian="bold" style:font-weight-complex="bold"/>
    </style:style>
    <style:style style:name="T603" style:parent-style-name="Absatz-Standardschriftart" style:family="text">
      <style:text-properties fo:font-weight="bold" style:font-weight-asian="bold" style:font-weight-complex="bold"/>
    </style:style>
    <style:style style:name="T604" style:parent-style-name="Absatz-Standardschriftart" style:family="text">
      <style:text-properties fo:font-weight="bold" style:font-weight-asian="bold" style:font-weight-complex="bold"/>
    </style:style>
    <style:style style:name="T605" style:parent-style-name="Absatz-Standardschriftart" style:family="text">
      <style:text-properties fo:font-weight="bold" style:font-weight-asian="bold" style:font-weight-complex="bold"/>
    </style:style>
    <style:style style:name="T606" style:parent-style-name="Absatz-Standardschriftart" style:family="text">
      <style:text-properties fo:font-weight="bold" style:font-weight-asian="bold" style:font-weight-complex="bold"/>
    </style:style>
    <style:style style:name="T607" style:parent-style-name="Absatz-Standardschriftart" style:family="text">
      <style:text-properties fo:font-weight="bold" style:font-weight-asian="bold" style:font-weight-complex="bold"/>
    </style:style>
    <style:style style:name="P608" style:parent-style-name="Standard" style:family="paragraph">
      <style:text-properties fo:font-style="italic" style:font-style-asian="italic" style:font-style-complex="italic" fo:color="#000000"/>
    </style:style>
    <style:style style:name="T609" style:parent-style-name="Absatz-Standardschriftart" style:family="text">
      <style:text-properties fo:font-weight="bold" style:font-weight-asian="bold" style:font-weight-complex="bold"/>
    </style:style>
    <style:style style:name="T610" style:parent-style-name="Absatz-Standardschriftart" style:family="text">
      <style:text-properties fo:font-weight="bold" style:font-weight-asian="bold" style:font-weight-complex="bold"/>
    </style:style>
    <style:style style:name="T611" style:parent-style-name="Absatz-Standardschriftart" style:family="text">
      <style:text-properties fo:font-weight="bold" style:font-weight-asian="bold" style:font-weight-complex="bold"/>
    </style:style>
    <style:style style:name="T612" style:parent-style-name="Absatz-Standardschriftart" style:family="text">
      <style:text-properties fo:font-weight="bold" style:font-weight-asian="bold" style:font-weight-complex="bold"/>
    </style:style>
    <style:style style:name="T613" style:parent-style-name="Absatz-Standardschriftart" style:family="text">
      <style:text-properties fo:font-weight="bold" style:font-weight-asian="bold" style:font-weight-complex="bold"/>
    </style:style>
    <style:style style:name="T614" style:parent-style-name="Absatz-Standardschriftart" style:family="text">
      <style:text-properties fo:font-weight="bold" style:font-weight-asian="bold" style:font-weight-complex="bold"/>
    </style:style>
    <style:style style:name="T615" style:parent-style-name="Absatz-Standardschriftart" style:family="text">
      <style:text-properties fo:color="#CC0000"/>
    </style:style>
    <style:style style:name="T616" style:parent-style-name="Absatz-Standardschriftart" style:family="text">
      <style:text-properties fo:font-style="italic" style:font-style-asian="italic" style:font-style-complex="italic" fo:color="#000000"/>
    </style:style>
    <style:style style:name="P617" style:parent-style-name="Textbody" style:family="paragraph">
      <style:paragraph-properties fo:text-align="center" fo:line-height="150%"/>
      <style:text-properties fo:font-weight="bold" style:font-weight-asian="bold" style:font-style-complex="italic" fo:font-size="14pt" style:font-size-asian="14pt" style:font-size-complex="14pt"/>
    </style:style>
    <style:style style:name="P618" style:parent-style-name="Textbody" style:family="paragraph">
      <style:paragraph-properties fo:text-align="center" fo:line-height="150%"/>
    </style:style>
    <style:style style:name="T619" style:parent-style-name="Absatz-Standardschriftart" style:family="text">
      <style:text-properties fo:font-weight="bold" style:font-weight-asian="bold" style:font-style-complex="italic" fo:font-size="14pt" style:font-size-asian="14pt" style:font-size-complex="14pt"/>
    </style:style>
    <style:style style:name="T620" style:parent-style-name="Absatz-Standardschriftart" style:family="text">
      <style:text-properties fo:font-weight="bold" style:font-weight-asian="bold" style:font-style-complex="italic" fo:font-size="14pt" style:font-size-asian="14pt" style:font-size-complex="14pt"/>
    </style:style>
    <style:style style:name="T621" style:parent-style-name="Absatz-Standardschriftart" style:family="text">
      <style:text-properties fo:font-weight="bold" style:font-weight-asian="bold" style:font-style-complex="italic" fo:font-size="14pt" style:font-size-asian="14pt" style:font-size-complex="14pt"/>
    </style:style>
    <style:style style:name="T622" style:parent-style-name="Absatz-Standardschriftart" style:family="text">
      <style:text-properties fo:font-weight="bold" style:font-weight-asian="bold" style:font-style-complex="italic" fo:font-size="14pt" style:font-size-asian="14pt" style:font-size-complex="14pt"/>
    </style:style>
    <style:style style:name="T623" style:parent-style-name="Absatz-Standardschriftart" style:family="text">
      <style:text-properties fo:font-weight="bold" style:font-weight-asian="bold" style:font-style-complex="italic" fo:font-size="14pt" style:font-size-asian="14pt" style:font-size-complex="14pt"/>
    </style:style>
    <style:style style:name="T624" style:parent-style-name="Absatz-Standardschriftart" style:family="text">
      <style:text-properties fo:font-weight="bold" style:font-weight-asian="bold" style:font-style-complex="italic" fo:font-size="14pt" style:font-size-asian="14pt" style:font-size-complex="14pt"/>
    </style:style>
    <style:style style:name="T625" style:parent-style-name="Absatz-Standardschriftart" style:family="text">
      <style:text-properties fo:font-weight="bold" style:font-weight-asian="bold" style:font-style-complex="italic" fo:font-size="14pt" style:font-size-asian="14pt" style:font-size-complex="14pt"/>
    </style:style>
    <style:style style:name="T626" style:parent-style-name="Internetlink" style:family="text">
      <style:text-properties fo:font-weight="bold" style:font-weight-asian="bold" style:font-style-complex="italic" fo:font-size="14pt" style:font-size-asian="14pt" style:font-size-complex="14pt"/>
    </style:style>
    <style:style style:name="T627" style:parent-style-name="Absatz-Standardschriftart" style:family="text">
      <style:text-properties fo:font-weight="bold" style:font-weight-asian="bold" style:font-style-complex="italic" fo:font-size="16pt" style:font-size-asian="16pt" style:font-size-complex="16pt"/>
    </style:style>
    <style:style style:name="T628" style:parent-style-name="Absatz-Standardschriftart" style:family="text">
      <style:text-properties fo:font-weight="bold" style:font-weight-asian="bold" style:font-style-complex="italic" fo:font-size="14pt" style:font-size-asian="14pt" style:font-size-complex="14pt"/>
    </style:style>
    <style:style style:name="T629" style:parent-style-name="Absatz-Standardschriftart" style:family="text">
      <style:text-properties fo:font-weight="bold" style:font-weight-asian="bold" style:font-style-complex="italic" fo:font-size="14pt" style:font-size-asian="14pt" style:font-size-complex="14pt"/>
    </style:style>
    <style:style style:name="T630" style:parent-style-name="Absatz-Standardschriftart" style:family="text">
      <style:text-properties fo:font-weight="bold" style:font-weight-asian="bold" style:font-style-complex="italic" fo:font-size="14pt" style:font-size-asian="14pt" style:font-size-complex="14pt"/>
    </style:style>
    <style:style style:name="P631" style:parent-style-name="Standard" style:family="paragraph">
      <style:paragraph-properties fo:line-height="150%"/>
    </style:style>
  </office:automatic-styles>
  <office:body>
    <office:text text:use-soft-page-breaks="true">
      <text:p text:style-name="P1">Der Tod ist auch nur ein Mensch</text:p>
      <text:p text:style-name="Standard"/>
      <text:p text:style-name="P3">Eine Komödie mit schwarzem Humor über die Liebe, den Tod, aber nicht den Teufel</text:p>
      <text:p text:style-name="P4">von Roland Papenfuß</text:p>
      <text:p text:style-name="Standard"/>
      <text:p text:style-name="P5"/>
      <text:p text:style-name="Standard">Andreas Hofer wird auf seinem eigenen Hof von seiner<text:s/>Schwiegertochter Andrea Hofer unterdrückt. Als ihn der Tod holen will, stellt sich heraus, dass der Tod heutzutage vor neuen Herausforderungen steht und anders arbeitet als früher. Weil der Tod recht menschlich erscheint, verlieben sich einige Damen in ihn<text:s/>– die Eifersucht nimmt also ihren Lauf. Gelingt es Andreas Hofer, dem Tod doch noch von der Schippe zu springen? Und welche Dame gewinnt das Rennen um die Liebe?</text:p>
      <text:p text:style-name="Standard"/>
      <text:p text:style-name="Standard"/>
      <text:p text:style-name="P6">Personen: 8 <text:s/>(4 m/4w)</text:p>
      <text:p text:style-name="Standard">(Die Zahlen in Klammern hinter dem Namen geben die Zahl der Einsätze<text:s/>an)</text:p>
      <text:p text:style-name="Standard"/>
      <text:p text:style-name="Standard"><text:span text:style-name="T7">Gevatter Tod<text:s/></text:span>(85 Einsätze)</text:p>
      <text:p text:style-name="Standard">Ein dynamischer Mann mittleren Alters, der bei den Frauen gut ankommt, wissend, dass er aufgrund seines „Berufes“ nicht sonderlich beliebt ist. Top gekleidet.</text:p>
      <text:p text:style-name="Standard"/>
      <text:p text:style-name="Standard"><text:span text:style-name="T8">Andreas Hofer<text:s/></text:span>(118)</text:p>
      <text:p text:style-name="Standard">Ein alter Mann, der einfältig scheint, es aber faustdick hinter den Ohren hat. Trotz seines Alters voller Lebenslust und Lebensmut.</text:p>
      <text:p text:style-name="Standard"/>
      <text:p text:style-name="Standard"><text:span text:style-name="T9">Andrea Hofer<text:s/></text:span>(75)</text:p>
      <text:p text:style-name="Standard">Eine herrische Frau gehobenen mittleren Alters, die ihren Schwiegervater ausnutzt und die Macht auf dem Hof an sich gerissen hat.</text:p>
      <text:p text:style-name="Standard"/>
      <text:p text:style-name="Standard"><text:span text:style-name="T10">Mechthild Mayer<text:s/></text:span>(18)</text:p>
      <text:p text:style-name="Standard">Die Mutter von Andrea Hofer. Tut so, als wäre sie gebrechlich, ist aber noch fit für ihr Alter.</text:p>
      <text:p text:style-name="Standard"/>
      <text:p text:style-name="Standard"><text:span text:style-name="T11">Gabi Hofer<text:s/></text:span>(62)</text:p>
      <text:p text:style-name="Standard">Die Tochter von Andrea Hofer. Nennt sich selbst „Grabi“ und frönt der Gothic, ist also stets<text:s/><text:soft-page-break/>schwarz gekleidet. Möchte durch den Gebrauch<text:s/>von Fremdworten klug erscheinen, verwendet dabei aber immer die falschen Ausdrücke.</text:p>
      <text:p text:style-name="Standard"/>
      <text:p text:style-name="Standard"><text:span text:style-name="T12">Everalda Stein</text:span><text:s/>(32)</text:p>
      <text:p text:style-name="Standard">Eine Freundin von Andrea, aber einige Jahre jünger und sehr attraktiv.</text:p>
      <text:p text:style-name="Standard"/>
      <text:p text:style-name="Standard"><text:span text:style-name="T13">Hans Magd<text:s/></text:span>(21)</text:p>
      <text:p text:style-name="Standard">Ein gelernter Altenpfleger, den Andrea Hofer für die Pflege der<text:s/>Mutter einstellen möchte. Ein junger, kräftiger Mann, der ein wenig einfältig ist.</text:p>
      <text:p text:style-name="Standard"/>
      <text:p text:style-name="Standard"><text:span text:style-name="T14">Kevin Hegel<text:s/></text:span>(19)</text:p>
      <text:p text:style-name="Standard">Der Freund von Gabi Hofer, aber das krasse Gegenteil. Ein Strebertyp, der mehr in sich selbst als in Gabi verliebt ist.</text:p>
      <text:p text:style-name="Standard"/>
      <text:p text:style-name="Standard"/>
      <text:p text:style-name="Standard">Bühnenbild:<text:tab/>Eine bäuerliche Wohnstube, rustikal eingerichtet. Im Mittelpunkt ein großer<text:s/><text:tab/><text:tab/>Tisch. Ein größerer Schrank, eine Kommode und evtl. kleine Möbelstücke<text:s/><text:tab/><text:tab/>ergänzen die Einrichtung. Ein Fenster. Zwei Türen – die linke ist die<text:s/></text:p>
      <text:p text:style-name="Standard"><text:s text:c="24"/>Eingangstür ins Haus, die rechte ist eine Innentür, die weiter ins Haus führt.</text:p>
      <text:p text:style-name="Standard">Dauer:<text:tab/><text:tab/>ca. 90 Minuten</text:p>
      <text:p text:style-name="Standard">Zeit:<text:tab/><text:tab/>Gegenwart</text:p>
      <text:p text:style-name="Standard"/>
      <text:p text:style-name="Standard">Alle Rechte bei: <text:s/>Theaterverlag Arno Boas <text:s text:c="3"/>Finsterlohr 46 <text:s text:c="3"/>97993 Creglingen<text:line-break/>Tel.: 07933-20093 <text:s text:c="2"/>e-mail:<text:s/><text:a xlink:href="mailto:info@theaterverlag-arno-boas.de" office:target-frame-name="_top" xlink:show="replace"><text:span text:style-name="Internetlink">inf</text:span><text:span text:style-name="Internetlink">o@theaterverlag-arno-boas.de</text:span></text:a><text:line-break/><text:a xlink:href="http://www.theaterverlag-arno-boas.de/" office:target-frame-name="_top" xlink:show="replace">www.theaterverlag-arno-boas.de</text:a></text:p>
      <text:p text:style-name="Standard"/>
      <text:p text:style-name="P15"/>
      <text:p text:style-name="P16"><text:span text:style-name="T17">ANSICHTSEXEMPLAR <text:s text:c="8"/>ANSICHTSEXEMPLAR</text:span><text:span text:style-name="T18"><text:line-break/></text:span>Bei Abschluss eines Aufführungsvertrages erhalten Sie lesefreundliche Texthefte</text:p>
      <text:p text:style-name="P19"/>
      <text:p text:style-name="Standard"/>
      <text:p text:style-name="P20">1. Akt</text:p>
      <text:p text:style-name="Standard"/>
      <text:p text:style-name="Standard"><text:span text:style-name="T21">1. Szene</text:span><text:span text:style-name="T22"><text:line-break/></text:span><text:span text:style-name="T23">(Andreas, Gabi)</text:span></text:p>
      <text:p text:style-name="P24">(Andreas und Gabi Hofer sitzen in einer Bauernstube am Tisch und warten auf das Mittagessen. Andreas<text:s/>Hofer liest Zeitung, Gabi Hofer schaut auf ihr Handy. Auf dem Tisch stehen eine Flasche Bier und eine Flasche Korn.)</text:p>
      <text:p text:style-name="Standard"><text:span text:style-name="T25">Andreas:</text:span><text:span text:style-name="T26"><text:s/></text:span><text:span text:style-name="T27">(legt die Zeitung zur Seite, trinkt aus der Bierflasche und gießt sich einen Korn ein)</text:span></text:p>
      <text:p text:style-name="P28">Alles klar bei Dir, Gabi?</text:p>
      <text:p text:style-name="Standard"><text:span text:style-name="T29">Gabi:</text:span><text:span text:style-name="T30"><text:s/></text:span><text:span text:style-name="T31">(weiterhin<text:s/></text:span><text:span text:style-name="T32">auf das Handy schauend)</text:span><text:s/>Ja, Opa, alles klar, so klar wie Dein Klarer auf dem Tisch. Oder wie Deine Motivation sagen würde: Alles klar wie Kloßbrühe.</text:p>
      <text:p text:style-name="Standard"><text:span text:style-name="T33">Andreas:<text:s/></text:span>Du hast bestimmt gemeint: „wie meine Generation sagen würde.“ <text:s/></text:p>
      <text:p text:style-name="Standard"><text:span text:style-name="T34">Gabi:<text:s/></text:span>Bingo, Opa. Stell Dir vor:<text:s/>Ich bin heute schon mitten in der Nacht aufgestanden. Ich glaube, es war so gegen 8 Uhr. Draußen war es fast noch ein wenig dunkel. Aber das liebe ich ja. Dann habe ich mich beeilt und bin mit dem Zug nach Nürnberg gefahren, weil ich einige Besorgungen machen musste. Dann hatte ich Hunger und habe etwas gegessen. Dann bin ich zum Bahnhof gerannt, um noch meinen Zug zu bekommen. Dann stand ich dort eine Viertelstunde, weil der Zug Verspätung hatte. Voll der Stress!</text:p>
      <text:p text:style-name="Standard"><text:span text:style-name="T35">Andreas:<text:s/></text:span>Ich habe gesehen, wie Du losgezogen bist und habe mich schon gewundert, Dich so<text:s/><text:soft-page-break/>früh auf den Beinen zu sehen. Ich war gerade fertig mit dem Stall ausmisten und dem Füttern der Schweine und Kühe. Ja, so ist das: Eine Kuh macht Muh, viele Kühe machen Mühe. Oder wie Konfuzius sagt: Bist Du Besitzer eines Hofes, dann ist Dein Leben nur ein doofes.</text:p>
      <text:p text:style-name="Standard"><text:span text:style-name="T36">Gabi:<text:s/></text:span>Opa, Du bist immer so lustig und hast tolle Sprüche drauf. Du bist ein richtiger Enten-Trainer.</text:p>
      <text:p text:style-name="Standard"><text:span text:style-name="T37">Andreas:<text:s/></text:span>Enten haben wir doch gar nicht auf dem Hof. Du meinst bestimmt, dass ich ein Entertainer<text:s/>bin. Früher hatte ich tatsächlich viel Humor. Aber so wie es mir jetzt geht, ist aus dem Humor der reine Galgenhumor geworden. Tja, so ist eben das Leben. ... Hast Du heute im Supermarkt die Abendschicht?</text:p>
      <text:p text:style-name="Standard"><text:span text:style-name="T38">Gabi:<text:s/></text:span>Ja, ich muss heute erst am Abend an die Kasse. Das ist mir eigentlich lieber. Bei der Frühschicht <text:s/>kommen viele Arbeiter zum Einkaufen. Die legen dann nur ein oder zwei Dinge auf das Band. Meist nur eine Brezel und ein Stück Wurst und vielleicht noch eine Flasche Bier. Dann muss ich ständig Kleingeld<text:s/>herausgeben und da habe ich Angst, dass ich mich verzähle. Am Abend kommen dagegen viel weniger Menschen. Allerdings sind die sehr oft in Eile. Am schlimmsten sind die, die erst fünf Minuten vor Schluss kommen und dann noch stundenlang im Laden bleiben. Das sind richtige Egonisten.</text:p>
      <text:p text:style-name="Standard"><text:span text:style-name="T39">Andreas:<text:s/></text:span>Du meinst bestimmt Egoisten. Ja, solche Menschen gibt es leider sehr viele. Heute denken die meisten Menschen nur an sich.</text:p>
      <text:p text:style-name="Standard"/>
      <text:p text:style-name="Standard">2. Szene<text:line-break/>(Andreas, Gabi, Andrea)</text:p>
      <text:p text:style-name="P40">(Andrea Hofer kommt mit einer Suppenschüssel zur rechten Tür herein und stellt die Schüssel auf den Tisch.)</text:p>
      <text:p text:style-name="Standard"><text:span text:style-name="T41">Andrea:</text:span><text:s/><text:span text:style-name="T42">(zu Gabi)<text:s/></text:span>Na, mein Schatz, warst Du beim Einkaufen, so wie Du es geplant hast?</text:p>
      <text:p text:style-name="Standard"><text:span text:style-name="T43">Gabi:<text:s/></text:span>Ja, Mama. Ich bin sogar extra nach Nürnberg gefahren. Dort habe ich auch etwas gegessen. Bei meinem Lieblings-Italiener gab es schwarze Spaghetti mit schwarzen Oliven. Da konnte ich nicht widerstehen, zumal ich hier noch nicht gefrühstückt hatte. Schau mal, ich habe mir eine neue schicke Strumpfhose gekauft. Hat allerdings viel gekostet, denn es war ein sehr explosiver Schuppen.</text:p>
      <text:p text:style-name="P44">(Hebt das Bein über den Tisch. Man sieht eine schwarze Strumpfhose, die übersät mit Löchern und Laufmaschen ist)</text:p>
      <text:p text:style-name="Standard"><text:span text:style-name="T45">Andrea:</text:span><text:s/><text:span text:style-name="T46">(entsetzt)<text:s/></text:span>Was für ein Schuppen? Doch nicht etwa ein Munitionsschuppen?</text:p>
      <text:p text:style-name="Standard"><text:span text:style-name="T47">Andreas:<text:s/></text:span>Sie meint, es war ein<text:s/><text:span text:style-name="T48">exklusiver</text:span><text:s/>Schuppen.</text:p>
      <text:p text:style-name="Standard"><text:span text:style-name="T49">Andrea:<text:s/></text:span>Dich hat niemand nach Deiner Meinung gefragt. Misch Dich nicht ein, wenn ich mit meiner Tochter rede. Wenn der Kuchen spricht, haben die Krümel zu schweigen. Wie siehst Du überhaupt wieder aus? Wahrscheinlich bist Du gerade erst aufgestanden und hast noch nicht einmal geduscht. So ein schönes Leben wie das Deine möchte ich auch gerne haben. Es gibt jetzt Mittagessen und nicht Frühstück. Und der Korn steht auch schon wieder auf dem Tisch … Hast Du wenigstens die Kühe gemolken?</text:p>
      <text:p text:style-name="Standard"><text:span text:style-name="T50">Andreas:<text:s/></text:span>Ja, habe ich.</text:p>
      <text:p text:style-name="Standard"><text:span text:style-name="T51">Andrea:<text:s/></text:span>Hast Du den Stall ausgemistet?</text:p>
      <text:p text:style-name="Standard"><text:span text:style-name="T52">Andreas:<text:s/></text:span>Ja, habe ich längst gemacht.</text:p>
      <text:p text:style-name="Standard"><text:span text:style-name="T53">Andrea:<text:s/></text:span>Hast Du die Schweine gefüttert?</text:p>
      <text:p text:style-name="Standard"><text:span text:style-name="T54">Andreas:<text:s/></text:span>Ja.</text:p>
      <text:p text:style-name="Standard"><text:span text:style-name="T55">Andrea:<text:s/></text:span>Hast Du die Kühe gefüttert?</text:p>
      <text:p text:style-name="Standard"><text:span text:style-name="T56">Andreas:<text:s/></text:span>Jaaaa.</text:p>
      <text:p text:style-name="Standard"><text:span text:style-name="T57">Andrea:<text:s/></text:span>Hast Du die Stube ausgefegt?</text:p>
      <text:p text:style-name="Standard"><text:span text:style-name="T58">Andreas:<text:s/></text:span>Das mache ich gleich nach dem Mittagessen. Der alte Besen ist schon da.</text:p>
      <text:p text:style-name="Standard"><text:span text:style-name="T59">Andrea:<text:s/></text:span><text:span text:style-name="T60">(sieht sich suchend um)<text:s/></text:span>Ich sehe hier keinen Besen. Weder einen neuen, noch einen alten.</text:p>
      <text:p text:style-name="Standard"><text:span text:style-name="T61">Andreas:</text:span><text:s/><text:span text:style-name="T62">(Gabi zuflüsternd)<text:s/></text:span>Kein Wunder, dass sie den alten Besen nicht sieht. Hier hängt ja<text:s/><text:soft-page-break/>auch kein Spiegel.</text:p>
      <text:p text:style-name="Standard"><text:span text:style-name="T63">And</text:span><text:span text:style-name="T64">rea:<text:s/></text:span>Es ist schlimm, dass es hier so schmutzig aussieht. Das ist der reinste Saustall. Du bist ein fauler Sack. Du liegst den ganzen Tag nur auf Deiner faulen Haut, aber wenn es um das Mittagessen geht, dann bist Du der erste am Tisch. Solange Du Deinen Tisch unter meine Beine stellst, hast Du für Dein Essen zu arbeiten. Nimm Dir ein Beispiel an Gabi.</text:p>
      <text:p text:style-name="Standard"><text:span text:style-name="T65">Gabi:<text:s/></text:span>Grabi, Mama, ich heiße Grrrrrabi!</text:p>
      <text:p text:style-name="Standard"><text:span text:style-name="T66">Andrea:<text:s/></text:span>Gabi ist fleißig, strebsam und sparsam. Die verdient sich ihr Essen im Gegensatz zu Dir. Aber ab heute Nachmittag wird alles anders. Da stellt sich ein Altenpfleger vor. Hans Magd heißt er. Ich habe ihn zwar noch nicht gesehen, aber er ist garantiert ein fleißiger Mann. Die Müller hat ihn mir empfohlen. Vier Jahre war er bei der Müller. Er hatte bis zum letzten Atemzug ihren Vater gepflegt. <text:s/></text:p>
      <text:p text:style-name="Standard"><text:span text:style-name="T67">Gabi:<text:s/></text:span>Das verstehe ich nicht. Wenn er bis zu seinem letzten Atemzug den Vater von der Müller gepflegt hat, ist er doch tot und kann nicht mehr als Altenpfleger arbeiten.</text:p>
      <text:p text:style-name="Standard"><text:span text:style-name="T68">Andrea:<text:s/></text:span>Nein, mein Schatz, Hans Magd, der Altenpfleger,<text:s/>lebt noch. Aber der Vater von der Müller ist gestorben.</text:p>
      <text:p text:style-name="Standard"><text:span text:style-name="T69">Gabi:<text:s/></text:span>Das habe ich gar nicht mitbekommen. Soll denn dieser Typ, dieser … äh … Hans Magd, den Opa pflegen? Opa ist doch noch fit und kann sich selber gut versorgen.</text:p>
      <text:p text:style-name="Standard"><text:span text:style-name="T70">Andrea:<text:s/></text:span>Das wäre ja noch schöner, dass sich Dein Opa für teures Geld pflegen lässt. Nein, um Deine Oma Mechthild soll er sich kümmern. Wenn der Hans Magd in Ordnung ist, so wie es die Müller gesagt hat, zieht die Oma sofort bei uns ein. Du weißt, dass meine Mutter mir seit langer Zeit in den<text:s/>Ohren liegt, weil sie bei uns wohnen möchte.</text:p>
      <text:p text:style-name="Standard"><text:span text:style-name="T71">Gabi:<text:s/></text:span>Aber sie braucht doch keinen Pfleger. Sie ist doch noch gut drauf. Als ich sie das letzte Mal gesehen habe, hatte sie sich köstlich beim Mumienschieben amortisiert.</text:p>
      <text:p text:style-name="Standard"><text:span text:style-name="T72">Andrea:</text:span><text:s/>Beim Mumienschieben amortisiert?</text:p>
      <text:p text:style-name="Standard"><text:span text:style-name="T73">Andreas:<text:s/></text:span>Deine Mutter hat sich beim Seniorentanzen amüsiert.</text:p>
      <text:p text:style-name="Standard"><text:span text:style-name="T74">Andrea:<text:s/></text:span>Sei still! Ich habe natürlich verstanden, was Gabi mir sagen wollte.</text:p>
      <text:p text:style-name="Standard"><text:span text:style-name="T75">Gabi:<text:s/></text:span>Mutti, bitte nenne mich doch Grabi.</text:p>
      <text:p text:style-name="Standard"><text:span text:style-name="T76">Andrea:<text:s/></text:span>Ja, Deine Oma ist kein echter Pflegefall. Aber ich habe schon vorgesorgt. Wir hatten bereits einen Termin mit dem medizinischen Dienst. Deine Oma ist eine sehr gute Schauspielerin und deshalb haben wir eine hohe Pflegestufe bekommen und somit können wir uns einen Pfleger leisten. Natürlich wird er mit der Pflege aber nicht ausgelastet sein. Wenn er sich nicht um meine Mutter kümmert, muss er auf dem Hof mithelfen. Aus der Altenpflege wird dann eine Kuh- und Schweinepflege. Und das Ganze bezahlt die Pflegeversicherung. So schlage ich zwei Fliegen mit einer Kappe.</text:p>
      <text:p text:style-name="Standard"><text:span text:style-name="T77">Gabi:<text:s/></text:span>Ist<text:s/>das denn erlaubt?</text:p>
      <text:p text:style-name="Standard"><text:span text:style-name="T78">Andreas:<text:s/></text:span>Nein, das ist natürlich nicht erlaubt.</text:p>
      <text:p text:style-name="Standard"><text:span text:style-name="T79">Andrea:</text:span><text:s/><text:span text:style-name="T80">(Andreas nachäffend)</text:span><text:span text:style-name="T81"><text:s/></text:span>„Nein, das ist natürlich nicht erlaubt.“ Das war klar, dass Du wieder Deinen Senf dazugeben musst. Es interessiert doch keinen Menschen, ob das erlaubt ist oder<text:s/>nicht. Der Altenpfleger macht die Arbeit von Deinem Opa und Opa kann uns mal gerne...</text:p>
      <text:p text:style-name="Standard"><text:span text:style-name="T82">Gabi:</text:span><text:s/><text:span text:style-name="T83">(vorwurfsvoll)<text:s/></text:span>Mama!</text:p>
      <text:p text:style-name="Standard"><text:span text:style-name="T84">Andrea:<text:s/></text:span>Opa kann uns mal gerne besuchen, wenn er uns endlich verlassen hat.</text:p>
      <text:p text:style-name="Standard"><text:span text:style-name="T85">Gabi:<text:s/></text:span>Wo soll denn die Oma bei uns wohnen? Wir haben doch kein Zimmer mehr frei. Hoffentlich doch nicht in meinem Zimmer!?</text:p>
      <text:p text:style-name="Standard"><text:span text:style-name="T86">Andrea:<text:s/></text:span>Meine Mutter zieht in das Zimmer von meinem lieben Schwiegervater ein und er muss in den paar Tagen, bis er eine andere Bleibe gefunden hat, in der Rumpelkammer schlafen. Das habe ich bereits<text:s/>vorbereitet.</text:p>
      <text:p text:style-name="Standard"><text:span text:style-name="T87">Andreas:<text:s/></text:span>Ich soll in der Rumpelkammer schlafen? Zwischen Spinnen und Mäusen?</text:p>
      <text:p text:style-name="Standard"><text:span text:style-name="T88">Andrea:<text:s/></text:span>Über kurz oder lang musst Du sowieso verschwinden. Du kannst auf keinen Fall hier bleiben. Ich muss genug hungrige Mäuler stopfen. Wenn alles so läuft, wie ich es geplant habe, macht künftig der Altenpfleger Deinen Job. Meine Mutter betutteln und bei der Hofarbeit<text:s/><text:soft-page-break/>helfen, schafft der Hans Magd mit links. In spätestens zwei Wochen bist Du raus aus dem Haus, sonst setze<text:span text:style-name="T89"><text:s/>ich<text:s/></text:span>Dir den Koffer vor die Tür. Mittagessen gibt es heute nicht für Dich. Strafe muss sein.</text:p>
      <text:p text:style-name="P90">(Geht mit der Suppenschüssel durch die rechte Tür aus dem Zimmer.)</text:p>
      <text:p text:style-name="Standard"><text:span text:style-name="T91">Gabi:<text:s/></text:span>Ach, Opa, Du tust mir so leid. Ich weiß nicht, warum Mama so gemein zu Dir ist. Jeden Tag die gleiche Tee-Revue.</text:p>
      <text:p text:style-name="Standard"><text:span text:style-name="T92">Andreas:<text:s/></text:span>Was für eine Revue?</text:p>
      <text:p text:style-name="Standard"><text:span text:style-name="T93">Gabi:<text:s/></text:span>Eine Tee-Revue.</text:p>
      <text:p text:style-name="Standard"><text:span text:style-name="T94">Andreas:<text:s/></text:span>Du meinst ein Déjà-vu, Grabi. Vielen Dank für Dein Mitgefühl. Ich bin Kummer gewohnt. Erst ist meine Frau gestorben und dann habe ich auch noch meinen geliebten Sohn verloren. Das Schicksal meint es wohl nicht gut mit mir. Aber Du bist ja ebenso vom Schicksal geschlagen. Seit Du neun bist, musstest Du ohne Vater aufwachsen. Immerhin – wir lassen uns nicht unterkriegen. Ich erzähle Dir mal eine Geschichte: Der Hahn war alt und der Bauer hatte einen jungen Hahn gekauft.<text:s/>Der junge Hahn stolzierte sofort zum Alten und herrschte ihn an: „Hau ab, Du alter Sack. Ab jetzt habe ich hier das Sagen.“ Der alte Hahn erwiderte: „Hör mal zu, Du Jungspund. Ich bin körperlich absolut fit. Dich schlage ich allemal. Lass uns ein Wettrennen um die Hofherrschaft machen. Wer die drei Runden um den Misthaufen schneller läuft, ist der Herrscher. Allerdings möchte ich ein paar Meter Vorsprung.“ Der junge Hahn sagte: „Das geht klar. Du kannst sogar eine halbe Runde Vorsprung bekommen“. Beide rannten los. Der Bauer sah das, holte ein Gewehr, erschoss den jungen Hahn und murmelte: „Verdammter Mist, jetzt habe ich schon den dritten schwulen Hahn gekauft.“ Verstehst Du? Dein Opa lässt sich nicht so schnell unterkriegen. Ich habe Deiner Mutter doch nichts getan. Keine Ahnung, warum sie mich nicht mag. Eigentlich ist es immer noch mein Haus und mein Hof. Gegen Deine Mutter komme ich allerdings nicht an. Ich weiß nicht, was ich noch machen soll. Jetzt holt sie sich mit ihrer Mutter auch noch eine Verstärkung. Dann habe ich überhaupt keine Chance mehr.</text:p>
      <text:p text:style-name="Standard"><text:span text:style-name="T95">Gabi:</text:span><text:span text:style-name="T96"><text:s/></text:span><text:span text:style-name="T97">(gähnt)</text:span><text:span text:style-name="T98"><text:s/></text:span>Ja, Opa, ich weiß auch nicht, wie es mit Dir weitergehen soll. Für Dein Alter bist Du noch gut drauf und faul bist Du auf keinen Fall. Es ist der absolute Wahnsinn, was Du in Deinem Alter noch<text:s/>leistest... Ich leg mich jetzt erst einmal in die Kiste und mache ein Mittagsschläfchen. Der Stadtbummel war sehr anstrengend und bevor ich mich an die Kasse setze, brauche ich eine Generation Rehe<text:span text:style-name="T99">.</text:span></text:p>
      <text:p text:style-name="Standard"><text:span text:style-name="T100">Andreas:<text:s/></text:span>Ja, nach dem ausgiebigen Stadtbummel brauchst Du<text:s/>in der Tat eine „Reh-generation“. Schlaf schön<text:span text:style-name="T101">.</text:span></text:p>
      <text:p text:style-name="P102">(Gabi verlässt durch die rechte Tür den Raum)</text:p>
      <text:p text:style-name="Standard"><text:span text:style-name="T103">Andreas:</text:span><text:span text:style-name="T104"><text:s/></text:span><text:span text:style-name="T105">(spricht mit sich selber)</text:span><text:span text:style-name="T106"><text:s/></text:span>Ach, meine Schwiegertochter.<text:span text:style-name="T107"><text:s/></text:span><text:span text:style-name="T108">Ständig hatte sie sich mit meinem Sohn gezofft. Wie oft hatte sie ihm vorgeworfen, dass er fremdg</text:span><text:span text:style-name="T109">ehen würde. Dabei war er ihr stets treu. Seit er dann verunglückt ist, hat sie alles an sich gerissen und seither bekomme ich ihre schlechte Laune ab.</text:span><text:span text:style-name="T110"><text:s/></text:span>Ich darf nur von morgens bis abends arbeiten und dann muss ich mir noch ständig Vorwürfe anhören. Warum nur musste mein Sohn von der Leiter stürzen?! Was soll aus mir werden, wenn die Mechthild kommt? Und nun knurrt auch noch mein Magen. Nicht einmal das Essen gönnt mir meine Schwiegertochter.</text:p>
      <text:p text:style-name="P111">(Es klopft an der linken Tür)</text:p>
      <text:p text:style-name="Standard"><text:span text:style-name="T112">Andreas:<text:s/></text:span>Das wird er wohl schon<text:s/>sein, der Herr Altenpfleger. Herein!</text:p>
      <text:p text:style-name="Standard"/>
      <text:p text:style-name="Standard">3. Szene<text:line-break/>(Andreas, Gevatter Tod)<text:s/></text:p>
      <text:p text:style-name="P113">(Vor der Tür steht Gevatter Tod. Er trägt einen eleganten dunklen Anzug und hat einen kleinen Aktenkoffer in der linken Hand.)</text:p>
      <text:p text:style-name="Standard"><text:span text:style-name="T114">Gevatter Tod:<text:s/></text:span>Grüß Gott – und ich verspreche Ihnen, noch<text:s/>heute werden Sie die Gelegenheit haben, Gott zu grüßen. Sind Sie Herr Hofer?</text:p>
      <text:p text:style-name="Standard"><text:span text:style-name="T115">Andreas:<text:s/></text:span>Ja, wer will das wissen?</text:p>
      <text:soft-page-break/>
      <text:p text:style-name="Standard"><text:span text:style-name="T116">Gevatter Tod:<text:s/></text:span>Gestatten, dass ich mich vorstelle? Mein Name ist Tod. Gevatter Tod. Sie können auch Sensenmann, Schnitter, Schlafes Bruder, Hein Klapperbein oder Freund Hein zu mir sagen. Es kommt auf das Gleiche heraus. Wie Sie sehen können …</text:p>
      <text:p text:style-name="P117">(Er stellt den Aktenkoffer ab, holt aus seinem Sakko ein Dokument heraus und zeigt es Andreas.)</text:p>
      <text:p text:style-name="Standard">...habe ich die Lizenz zu töten.</text:p>
      <text:p text:style-name="Standard"><text:span text:style-name="T118">Andreas:</text:span><text:s/><text:span text:style-name="T119">(nimmt vor Schreck P</text:span><text:span text:style-name="T120">latz auf einem Stuhl)</text:span></text:p>
      <text:p text:style-name="Standard">Der leibhaftige Tod? Willst Du mich etwa holen? Das muss ein Irrtum sein. Ich bin doch noch viel zu jung zum Sterben und außerdem habe ich immer gesund gelebt.</text:p>
      <text:p text:style-name="Standard"><text:span text:style-name="T121">Gevatter Tod:<text:s/></text:span>Das sagen sie alle, selbst wenn sie über 100 Jahre alt sind.<text:s/>Ob Ihre Zeit abgelaufen ist, bestimmen die da oben. Ich bin nur der Erfüllungsgehilfe, der seinen Job macht. Tut mir leid, aber ich muss Sie mitnehmen. Abgesehen davon haben Sie, nach meinen Unterlagen zu urteilen, keinesfalls so gesund gelebt, wie Sie behaupten. Jeden Tag sechs Flaschen Bier und sechs Gläser Korn werden bei uns oben nicht als gesunde Lebensweise gewertet. Das gibt deutlichen Punkteabzug.</text:p>
      <text:p text:style-name="Standard"><text:span text:style-name="T122">Andreas:<text:s/></text:span>Wegen dem bisschen Alkohol soll ich schon sterben? Ich habe doch ansonsten gesund gelebt. Ich<text:s/>habe zum Beispiel nie geraucht.</text:p>
      <text:p text:style-name="Standard"><text:span text:style-name="T123">Gevatter Tod:<text:s/></text:span>In der Tat führt Rauchen auch zu einem dicken Punkteabzug. Zumindest in dieser Beziehung haben Sie Glück gehabt. Mangelnde Bewegung schlägt sich ebenfalls in einer Lebensverkürzung nieder. Ganz schlecht sind in dieser Beziehung riskante Hobbys, wie Gleitschirmfliegen oder Selfies machen in der Nähe von Klippen. In einem solchen Fall kann ich sehr schnell zur Stelle sein. Aber wir sind nicht hier, um zu diskutieren, sondern um zu sterben. Positiv wäre in Ihrem Fall ein würdiger Abgang ohne Jammern und Klagen.</text:p>
      <text:p text:style-name="Standard"><text:span text:style-name="T124">Andreas:<text:s/></text:span>Ha, ich weiß ja gar nicht, wie Sterben geht. Ich habe das noch nie gemacht. Es wäre wirklich mein erstes Mal.</text:p>
      <text:p text:style-name="Standard"><text:span text:style-name="T125">Gevatter Tod:<text:s/></text:span>Keine Angst. Das geht ganz einfach. Äh, sorry, ich korrigiere mich: Es<text:span text:style-name="T126"><text:s/>gin</text:span><text:span text:style-name="T127">g</text:span><text:s/>früher ganz einfach. Aber in der heutigen Zeit haben auch wir im Jenseits jede Menge Vorschriften. Es heißt doch nicht umsonst: Von der Wiege bis zur Bahre – Formulare, Formulare. Die Menschen glauben, Bürokratie ist die Hölle. Ich kann Ihnen dagegen versichern, dass Bürokratie vor allem himmlisch ist. Und die Menschen glauben, wenn es regnet, weinen die Engel. Ich kann Ihnen mit Fug und Recht versichern: Regentropfen sind keine Tränen der Engel, sondern die Schweißtropfen der himmlischen Angestellten, wenn sie Tag für Tag zig Tausend Formulare bearbeiten und abheften.</text:p>
      <text:p text:style-name="P128">(Er öffnet seinen Koffer und holt einige Papiere und einen Kugelschreiber heraus.)</text:p>
      <text:p text:style-name="Standard"><text:span text:style-name="T129">Andreas:<text:s/></text:span>Wo ist denn Ihre Sense? Als Tod müssen Sie doch eine Sense haben.</text:p>
      <text:p text:style-name="Standard"><text:span text:style-name="T130">Gevatter Tod:<text:s/></text:span>Eine Sense? Sie sind nicht der Erste und Einzige mit solchen antiquierten Ansichten. Sterben geht heute ganz anders. Meine Kollegen und ich...</text:p>
      <text:p text:style-name="Standard"><text:span text:style-name="T131">Andreas:<text:s/></text:span>Wie? Sie haben Kollegen? Ich dachte, es gibt nur den einen Tod.</text:p>
      <text:p text:style-name="Standard"><text:span text:style-name="T132">Gevatter Tod:<text:s/></text:span>Guter Mann! In welcher Welt leben Sie denn!?<text:s/>Im Mittelalter, ja, da war es noch so - da gab es den<text:span text:style-name="T133"><text:s/>einen</text:span><text:s/>Tod. Heute gibt es über acht Milliarden Menschen auf der Erde. Jeden Tag sterben rund 180.000 Erdenbewohner. Das kann ein Einziger unmöglich schaffen. Allein in Franken beschäftigen wir inzwischen zehn Kollegen. Stopp – ich korrigiere mich: Neun Kollegen und neuerdings eine Kollegin. Die ist für Bamberg und Umgebung eingeteilt. Wenn<text:s/><text:span text:style-name="T134">die</text:span><text:s/>heute zu Ihnen gekommen wäre, dann hätten wir jetzt keine Diskussion. Das, was ich Ihnen nun sage, muss unter uns bleiben: Diese Kollegin ist ein richtig heißer Feger. Da wären Sie sofort mit marschiert. Aber wie ich sagte: Sie macht Bamberg.</text:p>
      <text:p text:style-name="Standard">Warten Sie mal einen Moment. Ich kann Ihnen ein Bild von der Kollegin zeigen.</text:p>
      <text:p text:style-name="P135">(Gevatter Tod tippt auf seinem Handy und hält es Andreas hin)</text:p>
      <text:p text:style-name="Standard"><text:span text:style-name="T136">Andreas:<text:s/></text:span>Holla, die Waldfee. Sie haben nicht übertrieben. Ja, ich glaube, da würde ich tatsächlich freiwillig folgen. Das bedeutet jedoch: Es gibt nicht mehr<text:s/><text:span text:style-name="T137">den</text:span><text:s/>Tod, sondern<text:s/><text:span text:style-name="T138">die</text:span><text:s/>Tode und eine …. äh, sagt man: „Todin“?</text:p>
      <text:soft-page-break/>
      <text:p text:style-name="Standard"><text:span text:style-name="T139">Gevatter Tod:<text:s/></text:span>Bingo. Und weil es um Menschen geht, haben wir in unserem Firmennamen die ersten beiden Anfangsbuchstaben vom Wort Menschen, also das M und das E, vorangestellt und deshalb heißt unsere GmbH „Me-Tode“ und unser Slogan heißt „Sterben mit Me-Tode“. Schlauer Spruch,<text:s/>nicht wahr!?</text:p>
      <text:p text:style-name="Standard"><text:span text:style-name="T140">Andreas:<text:s/></text:span>Wer hat sich denn das ausgedacht?</text:p>
      <text:p text:style-name="Standard"><text:span text:style-name="T141">Gevatter Tod:<text:s/></text:span>Sie werden es nicht glauben. Das war der Kollege Petrus.<text:s/><text:span text:style-name="T142">Der</text:span><text:s/>hat einen Aufstieg hinter sich! Vom einfachen Pförtner zum hochbezahlten Marketingchef. Aber ich langweile Sie wahrscheinlich<text:s/>nur mit meinen internen Geschichten.</text:p>
      <text:p text:style-name="Standard"><text:span text:style-name="T143">Andreas:<text:s/></text:span>Nein, das ist alles neu und sehr interessant für mich. Ich muss ganz ehrlich sagen, dass ich mich bislang nicht mit dem Sterben beschäftigt habe. Zumindest nicht seit dem Unglück meines Sohnes.</text:p>
      <text:p text:style-name="Standard"><text:span text:style-name="T144">Gevatter Tod:<text:s/></text:span>Unglück? Naja. Wir kennen das mit dem Verdrängen des Todes. Man schiebt uns gerne in Gedanken beiseite. Ein kleines Beispiel: Man sagt doch „Der Ton macht die Musik“. Tatsächlich hieß es früher „Der<text:s/><text:span text:style-name="T145">Tod</text:span><text:s/>macht die Musik“. Irgendein ängstlicher Mensch hat den Spruch verdreht, um den Tod auszuklammern. Aber das sind wir gewohnt. Für uns ist das eine Berufsdiskriminierung.</text:p>
      <text:p text:style-name="Standard"><text:span text:style-name="T146">Andreas:<text:s/></text:span>Darf ich fragen, wie lange Sie schon den Job machen?</text:p>
      <text:p text:style-name="Standard"><text:span text:style-name="T147">Gevatter Tod:<text:s/></text:span>Schon sehr, sehr lange. Vor einigen tausend Jahren hatte ich das<text:s/>100.000. Dienstjubiläum. Unser Personalchef, Erzengel Michael, hatte eine tolle Party für mich organisiert. Es gab Götterspeise und Deidesheimer Herrgottsacker bis zum Abwinken. Es war eine unvergessliche Feier. Der Pharao Tutanchamun war so betrunken, dass er mittendrin seine Maske fallen ließ. Ja, wenn die Leute betrunken sind, zeigen sie ihr wahres Gesicht. ... So, zurück zur Arbeit. Wir müssen erst einmal ein paar Angaben abgleichen. Ich hatte Ihnen die Bürokratie schon angekündigt. Darf ich Platz nehmen?</text:p>
      <text:p text:style-name="Standard"><text:span text:style-name="T148">Andreas:<text:s/></text:span>Nein.</text:p>
      <text:p text:style-name="Standard"><text:span text:style-name="T149">Gevatter Tod:</text:span><text:s/><text:span text:style-name="T150">(setzt sich trotzdem an den Tisch)<text:s/></text:span>Name?</text:p>
      <text:p text:style-name="Standard">(<text:span text:style-name="T151">Andreas schweigt)</text:span></text:p>
      <text:p text:style-name="Standard"><text:span text:style-name="T152">Gevatter Tod:</text:span><text:s/><text:span text:style-name="T153">(mit bestimmten Ton)<text:s/></text:span>Name? Sie müssen mir Ihre Identität bestätigen, um auszuschließen, dass ich den Falschen mitnehme. Also: Name?</text:p>
      <text:p text:style-name="Standard"><text:span text:style-name="T154">Andreas:<text:s/></text:span>Andreas<text:s/>Hofer</text:p>
      <text:p text:style-name="Standard"><text:span text:style-name="T155">Gevatter Tod:<text:s/></text:span>Geburtstag und -ort?</text:p>
      <text:p text:style-name="Standard"><text:span text:style-name="T156">Andreas:<text:s/></text:span><text:span text:style-name="T157">15</text:span><text:span text:style-name="T158">.<text:s/></text:span>Mai 1956, geboren in Kriegenbrunn.</text:p>
      <text:p text:style-name="Standard"><text:span text:style-name="T159">Gevatter Tod:</text:span><text:s/>Bitte antworten Sie ehrlich. Wann sind Sie wirklich geboren?</text:p>
      <text:p text:style-name="Standard"><text:span text:style-name="T160">Andreas:</text:span><text:s/>Ja, leck... Ich bin am 15. Mai 19<text:span text:style-name="T161">51</text:span><text:span text:style-name="T162"><text:s/></text:span>geboren.</text:p>
      <text:p text:style-name="Standard"><text:span text:style-name="T163">Gevatter Tod:<text:s/></text:span>Aha! Dieses Datum stimmt<text:s/>mit meinen Unterlagen überein. Da wollte sich wohl jemand jünger machen. … Hobby?</text:p>
      <text:p text:style-name="Standard"><text:span text:style-name="T164">Andreas:<text:s/></text:span>Warum soll ich Ihnen sagen, welches Hobby ich habe? Ich denke, ich soll sterben!</text:p>
      <text:p text:style-name="Standard"><text:span text:style-name="T165">Gevatter Tod:<text:s/></text:span>Im Jenseits bekommt jeder eine Aufgabe zugewiesen. Die soll Ihnen natürlich Spaß machen. Wir hatten einmal einen Münchner im Himmel, der sollte frohlocken. Aber das ging voll in die Hose. Der hat sich sowas von aufgeführt. Seitdem fragen wir vorab nach den persönlichen Neigungen. Also: Hobby?</text:p>
      <text:p text:style-name="Standard"><text:span text:style-name="T166">Andreas:<text:s/></text:span>Schafskopf.</text:p>
      <text:p text:style-name="Standard"><text:span text:style-name="T167">Gevatter T</text:span><text:span text:style-name="T168">od:<text:s/></text:span>Warum beleidigen Sie mich jetzt?</text:p>
      <text:p text:style-name="Standard"><text:span text:style-name="T169">Andreas:<text:s/></text:span>Oh Herrgott, Schafskopf ist ein Kartenspiel.</text:p>
      <text:p text:style-name="Standard"><text:span text:style-name="T170">Gevatter Tod:<text:s/></text:span>Seien Sie sich mal nicht so sicher, dass es sich bei Gott um einen Mann handelt. Bekanntlich schuf Gott die Pflanzen und die Tiere. Von Fußballstadien<text:s/>und Rennstrecken ist in der Bibel nichts zu lesen. Warum also sollte Gott männlich sein? Vielleicht handelt es sich nicht um einen Herrgott, sondern um eine Fraugöttin?</text:p>
      <text:p text:style-name="P171">(Gevatter Tod trägt „Schafskopf“ in das Formular ein und fährt dann fort.)</text:p>
      <text:p text:style-name="Standard"><text:span text:style-name="T172">Gevatter Tod</text:span><text:span text:style-name="T173">:<text:s/></text:span>Hobby: S-c-h-a-f-s-k-o-p-f. Glauben Sie bloß nicht, dass ich nun mit Ihnen Karten spiele. Wir haben da sehr schlechte Erfahrungen gemacht mit den Todgeweihten. Ein<text:s/><text:soft-page-break/>Kollege von mir wurde da mal richtig zum Kasper gemacht und aufs Kreuz gelegt. Solche billigen Taschenspielertricks funktionieren bei mir nicht. Da sind wir vorgewarnt. … Zahlen Sie bar, mit Barmherzigkeit oder mit Karte?</text:p>
      <text:p text:style-name="Standard"><text:span text:style-name="T174">Andreas:<text:s/></text:span>Wie? Ich denke, der Tod ist umsonst, beziehungsweise er kostet „nur“ das Leben.</text:p>
      <text:p text:style-name="P175">(Beim Wort „nur“ deutet Andreas die<text:s/>Anführungszeichen mit seinen Fingern an.)</text:p>
      <text:p text:style-name="Standard"><text:span text:style-name="T176">Gevatter Tod:<text:s/></text:span>Da liegen Sie richtig. Meine Leistung wird in der Tat mit dem Leben abgegolten. Aber für die Fähre müssen Sie eine kleine Gebühr entrichten. Früher waren das 90 Pfennig. Heute sind es 99 Cent – also<text:s/>noch unter einem Euro. Trotz der Inflation hat der Hades den Preis seit Jahrzehnten halten können. Sein Mitarbeiter, der Kahnfahrer Charon, fordert zwar stets einen höheren Lohn, aber der soll mal still sein. Wenn es mit der Klimaerwärmung so weitergeht, ist der Styx bald ausgetrocknet und dann ist Charon seinen Job los. Dann kann jeder selber hinüber laufen.</text:p>
      <text:p text:style-name="Standard"><text:span text:style-name="T177">Andreas:<text:s/></text:span>Wer oder was ist denn dieser Styx?</text:p>
      <text:p text:style-name="Standard"><text:span text:style-name="T178">Gevatter Tod:<text:s/></text:span>Wie, Sie kennen den Styx nicht? Der Styx ist der Fluss, der die Lebenden und die Toten trennt. Ich liefere Sie bei Charon ab und der bringt Sie dann über diesen Fluss, der übrigens fünf Mal so lang ist wie der Nil und drei Mal so breit wie der Mississippi.</text:p>
      <text:p text:style-name="Standard"><text:span text:style-name="T179">Andreas:<text:s/></text:span><text:span text:style-name="T180">(grinsend)<text:s/></text:span>Ach, das tut mir jetzt aber aufrichtig leid. Dann wird es wohl nichts<text:s/>mit dem Sterben. Ich bin arm wie eine Kirchenmaus und habe keinen Cent. Ohne Geld keine Überfahrt zum Reich der Toten.</text:p>
      <text:p text:style-name="Standard"><text:span text:style-name="T181">Gevatter Tod:<text:s/></text:span>Sollten Sie mittellos sein, werden Sie trotzdem befördert. Dann buchen wir das unter Barmherzigkeit. Ich habe vorher ein wenig an der Tür gelauscht. Im Grunde genommen sind Sie wirklich ein armer Kerl, auch wenn Sie eben etwas übertrieben haben. Ich kreuze bei Ihnen mal Barmherzigkeit an.<text:s/><text:span text:style-name="T182">(kurze Pause)<text:s/></text:span>So, jetzt fotografiere ich das Ganze ab und faxe es per Handy ins Jenseits.<text:s/>Wir sind technisch zwar recht fortschrittlich, aber in der Zentrale nutzen wir noch das gute alte Fax.</text:p>
      <text:p text:style-name="P183">(Gevatter Tod fotografiert das Formular mit seinem Handy und tippt ein paar Tasten.)</text:p>
      <text:p text:style-name="Standard"><text:span text:style-name="T184">Andreas:<text:s/></text:span>Ist mein Tod nun amtlich?</text:p>
      <text:p text:style-name="Standard"><text:span text:style-name="T185">Gevatter Tod:<text:s/></text:span>Nein, erst wenn<text:s/>ich eine Empfangsbestätigung erhalte.</text:p>
      <text:p text:style-name="P186">(Das Handy von Gevatter Tod klingelt. Klingelton: Spiel mir das Lied vom Tod)</text:p>
      <text:p text:style-name="Standard"><text:span text:style-name="T187">Gevatter Tod:<text:s/></text:span>Gevatter Tod. … Grüß Dich Magdalena. … Was fehlt? …. Ach, den Punkt vergesse ich immer wieder. Kleinen Moment.</text:p>
      <text:p text:style-name="P188">(An Andreas gewandt)</text:p>
      <text:p text:style-name="Standard">Feuer oder Erdbestattung?</text:p>
      <text:p text:style-name="Standard"><text:span text:style-name="T189">Andreas:<text:s/></text:span>Erdbestattung mit Grabstein. Auf dem Grabstein hätte ich gerne die Aufschrift...</text:p>
      <text:p text:style-name="Standard"><text:span text:style-name="T190">Gevatter Tod:</text:span><text:s/><text:span text:style-name="T191">(ins Handy)<text:s/></text:span>Kreuze die Erdbestattung an. Ich komme in einer halben Stunde.</text:p>
      <text:p text:style-name="P192">(an Andreas gerichtet)</text:p>
      <text:p text:style-name="Standard">Auf geht's. Ich habe noch einen langen Tag vor mir.</text:p>
      <text:p text:style-name="Standard"><text:span text:style-name="T193">(Er legt sein Handy auf den Tisch, nimmt den Kugelschreiber vom Tisch, lässt ihn aber versehentlich unter den Tisch fallen.)<text:s/></text:span>Hoppla!<text:s/><text:span text:style-name="T194">(Er kriecht unter den Tisch, um den Kugelschreiber zu holen. Beim Aufstehen schlägt er heftig</text:span><text:span text:style-name="T195"><text:s/>mit dem Kopf an die Tischplatte. Er sackt zu Boden.)</text:span></text:p>
      <text:p text:style-name="Standard"><text:span text:style-name="T196">Andreas:</text:span><text:s/><text:span text:style-name="T197">(klopft Gevatter Tod auf die Wangen)<text:s/></text:span>Herr Tod! Hallo! Hallo!</text:p>
      <text:p text:style-name="Standard"><text:span text:style-name="T198">Gevatter Tod:</text:span><text:s/><text:span text:style-name="T199">(benommen)<text:s/></text:span>Wo, wo bin ich?</text:p>
      <text:p text:style-name="Standard"><text:span text:style-name="T200">Andreas:<text:s/></text:span>Sie sind auf dem Hofer Hof in Kriegenbrunn.</text:p>
      <text:p text:style-name="Standard"><text:span text:style-name="T201">Gevatter Tod:<text:s/></text:span>Was will ich hier?</text:p>
      <text:p text:style-name="Standard"><text:span text:style-name="T202">Andre</text:span><text:span text:style-name="T203">as:<text:s/></text:span>Sie wollten mich... Äh, wissen Sie denn, wer Sie sind?</text:p>
      <text:p text:style-name="Standard"><text:span text:style-name="T204">Gevatter Tod:<text:s/></text:span>Ich bin... Ich bin... Ich bin... nein, ich weiß es nicht.</text:p>
      <text:p text:style-name="Standard"><text:span text:style-name="T205">Andreas:<text:s/></text:span>Sie sind Hans Magd und Sie sollen hier auf dem Hofer Hof ab heute die Mutter meiner Schwiegertochter pflegen. Sie haben sich eben den Kopf gestoßen und können sich wohl an nichts mehr erinnern. Keine Angst, bei uns sind Sie gut aufgehoben. Wir kümmern uns um Sie. Das wird schon wieder.</text:p>
      <text:p text:style-name="Standard"/>
      <text:p text:style-name="Standard">4. Szene<text:line-break/>(Andreas, Gevatter Tod, Andrea)</text:p>
      <text:p text:style-name="P206">(Andrea kommt zur rechten Tür herein)</text:p>
      <text:p text:style-name="Standard"><text:span text:style-name="T207">Andre</text:span><text:span text:style-name="T208">a:<text:s/></text:span>Was ist hier los? Und wer ist das?</text:p>
      <text:p text:style-name="Standard"><text:span text:style-name="T209">Andreas:<text:s/></text:span>Darf ich vorstellen: Hans Magd, der Altenpfleger für Deine Mutter. Er hat sich ganz heftig den Kopf gestoßen und dabei hat er offensichtlich sein Gedächtnis verloren. Er weiß nicht mehr, wo er herkommt, wie er<text:s/>heißt und was er hier machen soll. Ich habe ihm schon erzählt, warum er hier ist. Kannst Du ihm einen kalten Umschlag machen? Er hat eine riesige Beule. Er sieht fast aus wie ein Einhorn. Es wäre nett, wenn Du Dich um ihn kümmerst. Er ist schließlich Dein<text:s/>Gast.</text:p>
      <text:p text:style-name="P210">(Andrea mustert Gevatter Tod mit strahlenden Augen von oben bis unten.)</text:p>
      <text:p text:style-name="Standard"><text:span text:style-name="T211">Andrea:<text:s/></text:span><text:span text:style-name="T212">(zu sich selber)<text:s/></text:span>Nicht schlecht, ein toller Hecht. Der gefällt mir echt und ist mir recht.<text:s/><text:span text:style-name="T213">(dann an Gevatter Tod gewandt)<text:s/></text:span>Ich bin die Andrea – die Chefin von dem Laden.<text:s/>Wir werden uns sicherlich gut verstehen und meine Mutter wird sich bestimmt gerne von Ihnen pflegen lassen. Meine Mutter ist eine ausgesprochen herzliche, liebe ältere Dame. Sie ist wie eine Bluse aus Polyester – nämlich sehr pflegeleicht. Haben Sie also keine Bange. Die Sache mit Ihrem Gedächtnisverlust werden wir bestimmt regeln können. Ich bin auf jeden Fall damit einverstanden, dass Sie meine Mutter pflegen. Bevor ich Sie verarzte, sollten wir auf Ihre Einstellung anstoßen. Was darf ich Ihnen anbieten?</text:p>
      <text:p text:style-name="Standard"><text:span text:style-name="T214">Gevatter Tod:<text:s/></text:span><text:span text:style-name="T215">(noch benommen)<text:s/></text:span>Ich weiß nicht, was Sie mir anbieten dürfen. Was ist denn in Ihrem Haus erlaubt?</text:p>
      <text:p text:style-name="Standard"><text:span text:style-name="T216">Andrea:<text:s/></text:span>Nein, ich meinte natürlich: Was<text:s/><text:span text:style-name="T217">kann</text:span><text:s/>ich Ihnen anbieten?</text:p>
      <text:p text:style-name="Standard"><text:span text:style-name="T218">Gevatter Tod:<text:s/></text:span>Ich weiß nicht, was Sie mir anbieten können. Ich kenne Ihre<text:s/>Hausbar nicht. Deshalb ist es mir nicht klar...</text:p>
      <text:p text:style-name="Standard"><text:span text:style-name="T219">Andrea:<text:s/></text:span>Ein Klarer. Ja, das ist eine gute Idee. Den haben wir auch haufenweise in unserem Haus.</text:p>
      <text:p text:style-name="Standard"><text:span text:style-name="T220">Andreas:<text:s/></text:span>Seien Sie vorsichtig! Meine Schwiegertochter hat nur Schnaps der Marke Gabiko im Angebot.</text:p>
      <text:p text:style-name="Standard"><text:span text:style-name="T221">Gevatter Tod:</text:span><text:span text:style-name="T222"><text:s/></text:span>Gabiko? Die Marke kenne ich nicht. Allerdings bin ich auch kein großer Fachmann, wenn es um Alkohol geht.</text:p>
      <text:p text:style-name="Standard"><text:span text:style-name="T223">Andreas:<text:s/></text:span>Ga-bi-ko ist eine Abkürzung und steht für „Ganz billiger Korn“. Den gibt es bei Norma Süd zum Nettopreis, alldieweil ich ein Liedl davon singen kann, dass er dennoch gut ist.</text:p>
      <text:p text:style-name="Standard"><text:span text:style-name="T224">Andrea:<text:s/></text:span><text:span text:style-name="T225">(hat währenddessen den Schnaps eingegossen)<text:s/></text:span>Hans, hören Sie nicht auf ihn. Er ist ein alter, weißer Mann, den hier niemand mehr braucht. Wenn ich dank Ihnen meinen Plan erfolgreich umsetzen kann, wird er sehr bald<text:s/>schon vom Hof verschwinden. Jetzt stoßen wir erst einmal an. Auf eine gute Zusammenarbeit. Prost!</text:p>
      <text:p text:style-name="P226">(Andreas greift zur Flasche, will sich auch ein Glas einschenken, stellt die Flasche aber wieder zurück auf den Tisch.)</text:p>
      <text:p text:style-name="Standard"><text:span text:style-name="T227">Gevatter Tod:<text:s/></text:span><text:span text:style-name="T228">(leert das Gläschen in<text:s/></text:span><text:span text:style-name="T229">einem Zug und sagt zu Andreas)<text:s/></text:span>Wollen Sie nicht mit anstoßen?</text:p>
      <text:p text:style-name="Standard"><text:span text:style-name="T230">Andreas:<text:s/></text:span>Nein, ich trinke nur ganz selten Alkohol. Mir fällt ein, dass ich mich selbst noch gar nicht vorgestellt habe. Ich bin der Andreas Hofer. Ich bin der eigentliche Besitzer...</text:p>
      <text:p text:style-name="Standard"><text:span text:style-name="T231">Andrea:<text:s/></text:span>Er<text:s/>ist der eigentliche Besitzer der Flasche, wollte mein Schwiegervater sagen. Er trinkt sonst jede Menge Bier und Schnaps.</text:p>
      <text:p text:style-name="Standard"><text:span text:style-name="T232">Gevatter Tod:<text:s/></text:span>Eben habe ich noch doppelt gesehen. Nun sehe ich alles doppelt doppelt. Mir ist so blümerant. Und mein Schädel brummt.</text:p>
      <text:p text:style-name="Standard"><text:span text:style-name="T233">An</text:span><text:span text:style-name="T234">drea:<text:s/></text:span>Ach Gott! Ich muss Sie doch noch versorgen. Folgen Sie mir, Hans. Ich darf doch Hans sagen, oder?</text:p>
      <text:p text:style-name="Standard"><text:span text:style-name="T235">Gevatter Tod:<text:s/></text:span>Seien Sie sich da nicht so sicher.</text:p>
      <text:soft-page-break/>
      <text:p text:style-name="Standard"><text:span text:style-name="T236">Andrea:<text:s/></text:span>Wie, ich darf nicht Hans sagen!?</text:p>
      <text:p text:style-name="Standard"><text:span text:style-name="T237">Gevatter Tod:<text:s/></text:span>Seien Sie sich nicht sicher, dass Gott ein Mann<text:s/>ist. Aber Sie dürfen Hans zu mir sagen.</text:p>
      <text:p text:style-name="Standard"><text:span text:style-name="T238">Andrea:</text:span><text:span text:style-name="T239"><text:s/>Dann duzen wir uns ab sofort. Ich bin die Andrea.</text:span></text:p>
      <text:p text:style-name="Standard"><text:span text:style-name="T240">Gevatter Tod:<text:s/></text:span>Darf ich denn Ihre … äh, darf ich denn<text:s/><text:span text:style-name="T241">Deine</text:span><text:s/>Mutter kennenlernen?</text:p>
      <text:p text:style-name="Standard"><text:span text:style-name="T242">Andrea:<text:s/></text:span>Sie ist noch nicht da, wird aber demnächst kommen. Wie ich sie kenne,<text:s/>kann sie kaum erwarten, Dich kennenzulernen.</text:p>
      <text:p text:style-name="P243">(Andrea und Gevatter Tod verlassen den Raum durch die rechte Tür. Andreas sieht das Handy auf dem Tisch, steckt es ein und versteckt den Aktenkoffer hinter dem Schrank.)</text:p>
      <text:p text:style-name="Standard"><text:span text:style-name="T244">Andreas:<text:s/></text:span>Puh, da bin ich dem Tod noch einmal von der Schippe gesprungen. Wo kämen wir hin, wenn ich in der Blüte meines Lebens einen Abgang machen müsste. Ein paar Jahre gebe ich mir noch.</text:p>
      <text:p text:style-name="P245">(Andreas schaut noch einmal links und rechts und will sich gerade einen Schnaps eingießen)</text:p>
      <text:p text:style-name="Standard"><text:span text:style-name="T246">Andreas:<text:s/></text:span>Auf den<text:s/>Schrecken muss ich mir doch einen Schnaps eingießen. Sieht zum Glück kein Mensch.</text:p>
      <text:p text:style-name="Standard"><text:span text:style-name="T247">Andreas:</text:span><text:s/><text:span text:style-name="T248">(trinkt das Glas in einem Zug leer und will sich noch ein zweites Glas einschenken)</text:span></text:p>
      <text:p text:style-name="Standard">Auf einem Bein steht man so schlecht. Hihi, ist ja auch ein Doppelkorn. Der Bulle<text:s/>hat ein Doppelhorn, Andreas trinkt gern Doppelkorn.</text:p>
      <text:p text:style-name="P249"/>
      <text:p text:style-name="P250">5. Szene<text:line-break/>(Andreas, Hans Magd)</text:p>
      <text:p text:style-name="P251">(Es klopft an der linken Tür, Andreas stellt hastig das Glas auf den Tisch und öffnet die Tür.)</text:p>
      <text:p text:style-name="Standard"><text:span text:style-name="T252">Hans Magd:<text:s/></text:span>Gott zum Gruße! Ich bin der Hans, der neue Altenpfleger. Ich habe<text:s/>eine Verabredung mit Andrea Hofer, die wo mit der Frau Müller gesprochen hat. Bin ich hier richtig?</text:p>
      <text:p text:style-name="Standard"><text:span text:style-name="T253">Andreas:<text:s/></text:span><text:span text:style-name="T254">(zum Publikum gewandt)<text:s/></text:span>Grundgütiger, das ist der echte Hans Magd. Wie werde ich den Kerl wieder los? Wenn der fünf Minuten früher gekommen wäre,<text:s/>dann hätte es Chaos gegeben.</text:p>
      <text:p text:style-name="Standard"><text:span text:style-name="T255">(An Hans Magd gewandt, der in der Tür steht)<text:s/></text:span>Haben Sie denn keine Nachricht von Frau Hofer erhalten? Wir brauchen keinen Altenpfleger mehr, weil wir... , weil wir …, weil die Mutter von Frau Hofer gestern verstorben ist.</text:p>
      <text:p text:style-name="Standard"><text:span text:style-name="T256">Hans M</text:span><text:span text:style-name="T257">agd:<text:s/></text:span>Das tut mir natürlich sehr leid. Wenn die Person, die wo ich pflegen sollte, verschieden ist, dann ist meine Arbeit hier wohl hinfällig. Kam denn der Tod so überraschend? Mir wurde gesagt, dass es sich um eine rüstige nette alte Dame handeln sollte.</text:p>
      <text:p text:style-name="Standard"><text:span text:style-name="T258">A</text:span><text:span text:style-name="T259">ndreas:<text:s/></text:span>Der Tod kommt oft überraschend. Das kann ich aus eigener Erfahrung sagen. Gestern hat die Mutter meiner Schwiegertochter ihren letzten Atemzug gemacht.</text:p>
      <text:p text:style-name="Standard"><text:span text:style-name="T260">Hans Magd:<text:s/></text:span>So ein Mist! Da war niemand, der wo mir das mitgeteilt hat. Jetzt habe ich die weite,<text:s/>beschwerliche Reise ganz umsonst gemacht. Die Reiseplanung, die Fahrtkosten! Das kann ich mir nun alles ans Bein schmieren.</text:p>
      <text:p text:style-name="Standard"><text:span text:style-name="T261">Andreas:<text:s/></text:span>Das tut mir natürlich leid, dass Sie nun die weite Reise umsonst gemacht haben. Ich dachte, Sie sind aus der Umgebung. Wo<text:s/>kommen Sie denn her?</text:p>
      <text:p text:style-name="Standard"><text:span text:style-name="T262">Hans Magd:<text:s/></text:span>Von Hüttendorf!<text:span text:style-name="T263">*</text:span><text:s/>Ich bin heute extra früh aufgestanden, bin nach Vach gelaufen, habe die Bahn nach Erlangen genommen, dann den Bus nach Frauenaurach, bin dort am alten Bahnhof ausgestiegen und den Rest gelaufen. Und der ganze Aufwand soll umsonst gewesen sein?</text:p>
      <text:p text:style-name="P264">(* Hüttendorf und Kriegenbrunn liegen keine zwei Kilometer auseinander. Zu Fuß also weniger als eine halbe Stunde. Die Ortsnamen bitte an regionale Gegebenheiten anpassen)</text:p>
      <text:p text:style-name="Standard"><text:span text:style-name="T265">Andreas:<text:s/></text:span>Umsonst ist nur der Tod. Naja – fast umsonst. Wie ich schon sagte: Die Mutter ist gestorben. Es gibt hier niemanden mehr zu pflegen. Auf Wiedersehen, Herr Magd. Es war nett, Sie kennengelernt zu haben.</text:p>
      <text:p text:style-name="Standard"><text:span text:style-name="T266">Hans Magd:<text:s/></text:span>Ja, aber ….</text:p>
      <text:soft-page-break/>
      <text:p text:style-name="P267">(Andreas schließt energisch die Tür, das Handy von Gevatter Tod klingelt.) <text:s/></text:p>
      <text:p text:style-name="Standard"><text:span text:style-name="T268">Andreas:</text:span><text:s/><text:span text:style-name="T269">(ins Handy)<text:s/></text:span>Ja Himmel, Arsch und … Nein, ich meine nicht Sie. Ich bin mit dem Hofer noch nicht fertig. Ich melde mich wieder, wenn ich soweit bin. Ich muss nun auflegen.</text:p>
      <text:p text:style-name="P270">(Es klopft wieder an der linken Tür)</text:p>
      <text:p text:style-name="Standard"><text:span text:style-name="T271"><text:line-break/></text:span><text:span text:style-name="T272">6. Szene</text:span><text:span text:style-name="T273"><text:line-break/></text:span><text:span text:style-name="T274">(Andreas, Kevin, Gabi,</text:span><text:span text:style-name="T275"><text:s/>Andrea, Gevatter Tod, Everalda)</text:span></text:p>
      <text:p text:style-name="Standard"><text:span text:style-name="T276">Andreas:<text:s/></text:span><text:span text:style-name="T277">(während er die Tür öffnet, vor der Kevin Hegel steht)<text:s/></text:span>Ich habe doch gesagt, dass die Mutter tot ist.</text:p>
      <text:p text:style-name="Standard"><text:span text:style-name="T278">Kevin:<text:s/></text:span>Hallo Herr Hofer. Oh, mein Gott, ist Grabis Mutter tot? Muss ich meine Grabi trösten?</text:p>
      <text:p text:style-name="Standard"><text:span text:style-name="T279">Andreas:<text:s/></text:span>Nein, nein, nicht tot, sondern Brot. Ich wollte sagen, dass Gabis Mutter Brot isst.</text:p>
      <text:p text:style-name="Standard"><text:span text:style-name="T280">Kevin:<text:s/></text:span>Verstehe ich nicht. Ist auch egal. Wer war denn der Typ, der eben hier war und mir entgegengekommen ist?</text:p>
      <text:p text:style-name="Standard"><text:span text:style-name="T281">Andreas:<text:s/></text:span>Ach, das war der Mann von den Gaswerken, der kommt eigentlich<text:s/>immer zur Gabi, wegen der Luftqualität.</text:p>
      <text:p text:style-name="Standard"><text:span text:style-name="T282">Kevin:<text:s/></text:span>Wegen der Luftqualität?</text:p>
      <text:p text:style-name="Standard"><text:span text:style-name="T283">Andreas:<text:s/></text:span>Ja, er fragt die Gabi immer, ob die Luft rein ist und wenn sie ja sagt, gehen beide auf ihr Zimmer.</text:p>
      <text:p text:style-name="Standard"><text:span text:style-name="T284">Kevin:<text:s/></text:span>Mensch, Andreas, Du schaffst es immer wieder, mich hereinzulegen. Ist Gabi da?</text:p>
      <text:p text:style-name="Standard"><text:span text:style-name="T285">Andreas:<text:s/></text:span>Ja, die Gabi ist in ihrem Zimmer und liest wahrscheinlich eine schwarze Messe.</text:p>
      <text:p text:style-name="P286">(Die rechte Tür geht auf und Gabi kommt herein.)</text:p>
      <text:p text:style-name="Standard"><text:span text:style-name="T287">Gabi:<text:s/></text:span>Kevin, mein Schatz!</text:p>
      <text:p text:style-name="Standard"><text:span text:style-name="T288">Gabi:<text:s/></text:span><text:span text:style-name="T289">(umarmt Kevin)<text:s/></text:span>Ich hab dich so sehr vermisst. Die Tage ohne Dich sind für mich echte Tetanus Qualen.</text:p>
      <text:p text:style-name="Standard"><text:span text:style-name="T290">Kevin:<text:s/></text:span>Wie, hattest Du einen Wundstarrkrampf?</text:p>
      <text:p text:style-name="Standard"><text:span text:style-name="T291">Andreas:<text:s/></text:span>Grabi meint Tantalusqualen.</text:p>
      <text:p text:style-name="Standard"><text:span text:style-name="T292">Kevin:<text:s/></text:span>Ach, mein Spatz, Du musst nicht immer alles so schwarz sehen. Ich habe Dich auch vermisst.</text:p>
      <text:p text:style-name="P293">(Kevin geht einen Schritt zurück und mustert Gabi<text:s/>von oben bis unten.)</text:p>
      <text:p text:style-name="Standard"><text:span text:style-name="T294">Kevin:<text:s/></text:span>Du siehst aber toll aus. Da kommt man auf dumme Gedanken.</text:p>
      <text:p text:style-name="Standard"><text:span text:style-name="T295">Gabi:<text:s/></text:span>Ach, so dumm finde ich Deine Gedanken gar nicht. Allerdings sollte man den Gedanken auch Taten folgen lassen.</text:p>
      <text:p text:style-name="P296">(Die rechte Tür geht wieder auf, Andrea und Gevatter Tod kommen herein.)</text:p>
      <text:p text:style-name="Standard"><text:span text:style-name="T297">Andrea:<text:s/></text:span>Gabi und Kevin, ich möchte Euch Hans Magd, den Altenpfleger für meine Mutter vorstellen. Ich habe die Oma schon angerufen. Sie wird bald kommen. Dann wird hier alles anders werden.</text:p>
      <text:p text:style-name="P298">(Während sie das sagt, himmelt sie Gevatter Tod<text:s/>an. Gabi gibt Gevatter Tod, sichtlich beeindruckt, mit offenem Mund die Hand) <text:s/></text:p>
      <text:p text:style-name="Standard"><text:span text:style-name="T299">Gabi:</text:span><text:span text:style-name="T300"><text:s/></text:span>Herzlich willkommen, Herr Magd. Ich bin die Tochter des Hauses, beziehungsweise die Enkelin der Oma, die Sie pflegen werden. Ich freue mich, Sie kennenzulernen.</text:p>
      <text:p text:style-name="Standard"><text:span text:style-name="T301">Gevatter<text:s/></text:span><text:span text:style-name="T302">Tod:<text:s/></text:span>Die Freude ist ganz meinerseits. <text:s/></text:p>
      <text:p text:style-name="Standard"><text:span text:style-name="T303">Gabi:</text:span><text:span text:style-name="T304"><text:s/>(geht wieder zu Kevin und flüstert ihm ins Ohr)<text:s/></text:span>Der Hans ist zwar nicht mein Typ und irgendwie muss ich in seiner Gegenwart erschauern. Ich finde ihn irgendwie unheimlich, aber er hat auch irgendwas Fluorozierendes an sich.</text:p>
      <text:p text:style-name="Standard"><text:span text:style-name="T305">Kevin:<text:s/></text:span>Du meinst etwas Faszinierendes. Mir geht es genauso. Ich glaube nicht, dass ich mich mit ihm anfreunden werde.</text:p>
      <text:p text:style-name="Standard"><text:span text:style-name="T306">Gabi:<text:s/></text:span><text:span text:style-name="T307">(zu Andrea)<text:s/></text:span>Mama, Du hast eine gute Wahl getroffen. Unser Altenpfleger ist<text:span text:style-name="T308"><text:s/>tod</text:span>schick gekleidet.</text:p>
      <text:p text:style-name="P309">(Beim Wort „todschick“<text:s/>zuckt Gevatter Tod zusammen. Zur linken Tür kommt Everalda herein.)</text:p>
      <text:p text:style-name="Standard"><text:span text:style-name="T310">Everalda:<text:s/></text:span>Hallo! Heute fängt doch Eure neue Pflegekraft an. Da habe ich mir gedacht, dass<text:s/><text:soft-page-break/>ich mal vorbeischaue, getreu dem Motto: Und ist der Anlass noch so klein, ich schaue gerne bei Euch rein. Ah, ich sehe schon, da ist ja der Herr Pfleger.</text:p>
      <text:p text:style-name="Standard"><text:span text:style-name="T311">Andrea:<text:s/></text:span>Dass Du heute Deine Nase hereinsteckst, war so was von<text:s/><text:span text:style-name="T312">tod</text:span>sicher.</text:p>
      <text:p text:style-name="P313">(Beim Wort „todsicher“ zuckt Gevatter Tod wieder zusammen.)</text:p>
      <text:p text:style-name="Standard"><text:span text:style-name="T314">Andrea:<text:s/></text:span>Das ist der Hans. Hans Magd. Er ist zwar erst ein paar Stunden bei uns, aber ich habe ihn schon in mein Herz geschlossen.</text:p>
      <text:p text:style-name="Standard"><text:span text:style-name="T315">Everalda:<text:s/></text:span><text:span text:style-name="T316">(mustert Gevatter Tod mit schmachtendem Blick von oben bis unten)<text:s/></text:span>Der könnte mir auch gefallen.</text:p>
      <text:p text:style-name="Standard"><text:span text:style-name="T317">Everalda:<text:s/></text:span><text:span text:style-name="T318">(geht zu Gevatter Tod und gibt ihm die Hand)<text:s/></text:span>Ich bin die Everalda, die beste Freundin von <text:s/>Andrea. Du darfst gerne Evi zu mir sagen.</text:p>
      <text:p text:style-name="Standard"><text:span text:style-name="T319">Gevatter Tod: <text:s/></text:span>Ich glaube, ich bin der Hans. Du darfst gerne Hansi zu mir sagen, hochverehrte, geschätzte Evi.</text:p>
      <text:p text:style-name="Standard"><text:span text:style-name="T320">Everalda:</text:span><text:s/>Ich werde mich ab sofort beeilen alt zu werden, damit Du mich schon bald pflegen kannst.</text:p>
      <text:p text:style-name="Standard"><text:span text:style-name="T321">Andrea:<text:s/></text:span><text:span text:style-name="T322">(energisch und offensichtlich eifersüchtig)<text:s/></text:span>He, jetzt ist aber genug. Der Hans ist meine Magd, äh, mein Altenpfleger, äh, ich meine der Altenpfleger<text:s/><text:span text:style-name="T323">meiner</text:span><text:s/>Mutter. Du kennst doch das zweite Verbot: Du sollst nicht begehren Deines Nächsten Hans, Hof und Altenpfleger. Wer dagegen verstößt, begeht eine<text:s/><text:span text:style-name="T324">Tod</text:span>sünde. So, Hans, genug geturtelt. Jetzt zeige ich Dir das Haus und den Hof – und anschließend mache<text:s/><text:span text:style-name="T325">ich</text:span><text:s/>Dir denselben.</text:p>
      <text:p text:style-name="P326">(Beim Wort „Todsünde“ zuckt Gevatter Tod zusammen. Andrea packt Gevatter Tod und verlässt mit ihm durch die rechte Tür das Zimmer.)</text:p>
      <text:p text:style-name="Standard"/>
      <text:p text:style-name="Standard">7. Szene<text:line-break/>(Andreas, Everalda, Gabi, Kevin)</text:p>
      <text:p text:style-name="Standard"><text:span text:style-name="T327">Andreas:<text:s/></text:span><text:span text:style-name="T328">(zu Everalda)<text:s/></text:span>Bist Du immer noch auf der Suche nach einem Mann? Die Ehe ist doch gar nicht so erstrebenswert. Weißt Du, wie eine Ehe<text:s/>verläuft?</text:p>
      <text:p text:style-name="Standard"><text:span text:style-name="T329">Everalda:<text:s/></text:span>Nein, da ich noch nie verheiratet war, wie Du weißt, habe ich keine Ahnung. Aber Du wirst es mir gleich sagen, wie ich Dich kenne.</text:p>
      <text:p text:style-name="Standard"><text:span text:style-name="T330">Andreas:<text:s/></text:span>Bei der Hochzeit sagt der Mann voller Stolz: Darf ich Ihnen meine Frau vorstellen?</text:p>
      <text:p text:style-name="Standard">Nach fünf Jahren Ehe sagt der Mann: Können Sie sich vorstellen, dass dies meine Frau ist?</text:p>
      <text:p text:style-name="Standard">Nach zehn Jahren sagt der Mann: Können Sie sich bitte vor meine Frau stellen?</text:p>
      <text:p text:style-name="Standard"><text:span text:style-name="T331">Everalda:<text:s/></text:span>Ach, Andi, Du bist doch ein... Oh, verdammt, ich habe doch einen Braten in der Röhre. Ich muss los.</text:p>
      <text:p text:style-name="P332">(Everalda eilt aus dem Zimmer. Das Handy von Gevatter Tod klingelt.)</text:p>
      <text:p text:style-name="Standard"><text:span text:style-name="T333">Andreas:<text:s/></text:span>Ja, … ganz schlechter Empfang ... Ich verstehe Sie nicht.</text:p>
      <text:p text:style-name="P334">(Andreas beendet das Gespräch)</text:p>
      <text:p text:style-name="Standard"><text:span text:style-name="T335">Gabi:<text:s/></text:span><text:span text:style-name="T336">(auf dem Schoß von Kevin sitzend)<text:s/></text:span>Opa, Dein Handy hat ja einen geilen<text:s/>Klingelton. Da läuft es mir eiskalt den Rücken herunter. Ich wusste auch gar nicht, dass Du ein Handy hast. Wer hat denn angerufen?</text:p>
      <text:p text:style-name="Standard"><text:span text:style-name="T337">Andreas:<text:s/></text:span>Das war ein Ferngespräch. Sogar sehr fern. Deshalb war die Verbindung so schlecht. Es war aber nichts von Bedeutung. Da wollte mir jemand eine Sterbeversicherung aufschwatzen.</text:p>
      <text:p text:style-name="Standard"><text:span text:style-name="T338">Gabi:<text:s/></text:span>Opa, was hältst Du denn von unserem Pfleger? Ich kann ihn noch nicht so recht einordnen. Ich finde, er hat etwas Analisches.</text:p>
      <text:p text:style-name="Standard"><text:span text:style-name="T339">Andreas:<text:s/></text:span>Du meinst, er hat etwas Animalisches. Tja, warten wir mal ab, was er taugt. Ob er ein guter Pfleger ist, kann ich nicht beurteilen. Kräftig genug sieht er aus. Doch dass er im Hof hilft, so wie es Deine Mutter plant, kann ich mir nicht vorstellen. Er hat bestimmt nicht viel Ahnung von der Landwirtschaft. Aber<text:s/>ich glaube, dass er recht gut mit der Sense umgehen kann.</text:p>
      <text:p text:style-name="Standard"><text:span text:style-name="T340">Kevin:<text:s/></text:span>Ein eitler Gockel ist er. Diesen Menschen will die Andrea allen Ernstes auf ihre Mutter loslassen? Da tut mir die Oma Mechthild schon leid. Ich finde ihn hochgradig<text:s/><text:soft-page-break/>narzisstisch.</text:p>
      <text:p text:style-name="Standard"><text:span text:style-name="T341">Gabi:<text:s/></text:span>Narzisstisch? Der Hans ist bestimmt nicht ausländerfeindlich. Er ist ja selbst ein Eremit. Aus Franken ist<text:s/><text:span text:style-name="T342">der</text:span><text:s/>nicht.</text:p>
      <text:p text:style-name="Standard"><text:span text:style-name="T343">Kevin:<text:s/></text:span>Du meinst sicherlich, dass Hans ein Emigrant ist. Wenn Du die Preußen als Emigranten betrachtest, dann ist er in der Tat einer. Es soll zwar auch nette Preußen geben, ich finde aber, dass er absolut nicht dazu gehört. Er ist eingebildet und strahlt eine Kälte aus, die mich erschauern lässt. Brrr...</text:p>
      <text:p text:style-name="Standard">Grabi, mein Schatz, heute ist der Todestag von meiner geliebten Oma. Ich will ihr ein paar Blumen aufs Grab legen. Kommst Du mit? Der Friedhof ist ja gleich um die Ecke.</text:p>
      <text:p text:style-name="Standard"><text:span text:style-name="T344">Gabi:<text:s/></text:span>Oh ja! Kevin, Du bist so süß und Du weißt immer genau, mit was Du mir eine Freude machen kannst. Du bist ein echter Tiger – ein Roman-Tiger. Ja, bring mich um die Ecke.</text:p>
      <text:p text:style-name="Standard"><text:span text:style-name="T345">Kevi</text:span><text:span text:style-name="T346">n:<text:s/></text:span>Du wolltest sicherlich sagen, dass ich ein Romantiker bin. Ein Tiger bin ich aber auch. Vielleicht mache ich heute noch Beute.</text:p>
      <text:p text:style-name="P347">(Gabi und Kevin verlassen das Zimmer durch die linke Tür.)</text:p>
      <text:p text:style-name="P348"/>
      <text:p text:style-name="P349">8. Szene<text:line-break/>(Andreas, Andrea, Gevatter Tod)</text:p>
      <text:p text:style-name="Standard"><text:span text:style-name="T350">Andreas:<text:s/></text:span><text:span text:style-name="T351">(spricht mit sic</text:span><text:span text:style-name="T352">h selber)<text:s/></text:span>Hoffentlich geht das alles gut. Die da oben werden bestimmt misstrauisch werden. Am Ende schicken sie noch einen Suchtrupp. Oder sie schicken einen anderen Tod. Wie komme ich bloß wieder aus der Geschichte heraus? Vielleicht sollte ich mich doch<text:s/>aus dem Staub machen. Früher oder später wird mich meine Schwiegertochter ohnehin rausschmeißen und dann sitze ich auf der Straße. Ich könnte ja nach Bamberg flüchten. Zumindest stirbt es sich da schöner.</text:p>
      <text:p text:style-name="P353">(Andreas will sich wieder einen Schnaps eingießen,<text:s/>aber wieder stellt er die Flasche zurück. Andrea und Gevatter Tod kommen zur rechten Tür herein.)</text:p>
      <text:p text:style-name="Standard"><text:span text:style-name="T354">Andrea:<text:s/></text:span>So, Hans, nun kennst Du Dein neues Reich. Und meine Mutter wirst da auch bald kennenlernen. Sie ist schon auf dem Weg hier her. Wir werden uns alle bestimmt sehr, sehr gut verstehen. Besonders hat mir gefallen, wie Du die Wiese gemäht hast. So ein toller Hüftschwung mit der Sense. Als ob Du noch nie etwas anderes gemacht hast. Nur beim Melken musst Du besser werden. Aber da gebe ich Dir gerne Nachhilfeunterricht. <text:s/></text:p>
      <text:p text:style-name="Standard"><text:span text:style-name="T355">Gevatter Tod:<text:s/></text:span>Ich bin doch für die Pflege Deiner Mutter hier und nicht für die Pflege der Tiere. Aber wenn Du sagst, dass in unserem Vertrag steht, dass ich ab und zu im Hof helfe, dann ist das wohl so. Vierzig Kühe und zwanzig Schweine machen<text:s/>bestimmt viel mehr Arbeit als Deine Mutter. Aber mir ist nicht bange davor.</text:p>
      <text:p text:style-name="Standard"><text:span text:style-name="T356">Andrea:<text:s/></text:span>Da hast Du Dich verzählt oder siehst Du noch immer doppelt doppelt? Wir haben zehn Kühe und fünf Schweine. Außerdem haben wir weit über tausend Morgen Land.</text:p>
      <text:p text:style-name="Standard"><text:span text:style-name="T357">Gevatter Tod:<text:s/></text:span>Tausend Morgen Land. Hmh, irgendwie klingelt es da bei mir. Mein Hinterstübchen sagt mir, dass ich einen heiligen König aus dem Morgenland kenne. Oder war es ein Gelehrter? Die Begegnung ist länger her, deshalb kann ich mich nicht genau erinnern. Aber ich<text:s/>kann mich ohnehin an fast nichts erinnern. Ein dunkelgrauer Schleier liegt über meinem Gedächtnis. Umso schöner ist es, dass ich hier einen Neustart hinlegen kann. Wann lerne ich denn Deine Mutter kennen?</text:p>
      <text:p text:style-name="Standard"><text:span text:style-name="T358">Andrea:<text:s/></text:span>Du wirst meine Mutter eher kennenlernen, als Dir lieb ist. Sei vorsichtig: Meine Mutter hat Haare auf den Zähnen.</text:p>
      <text:p text:style-name="Standard"><text:span text:style-name="T359">Gevatter Tod:<text:s/></text:span>Es hieß doch, Deine Mutter ist eine nette ältere Dame. Ich habe keine Ahnung, wie viel Erfahrung ich als Altenpfleger habe und ob ich Deine Mutter wirklich angemessen versorgen kann.</text:p>
      <text:p text:style-name="Standard"><text:span text:style-name="T360">Andrea:<text:s/></text:span>Meine Mutter kann durchaus nett sein. Aber sie ist es halt nicht immer. Sie kann auch sehr launisch und biestig sein.</text:p>
      <text:p text:style-name="Standard"><text:span text:style-name="T361">Andrea:</text:span><text:s/><text:span text:style-name="T362">(zu Andreas)</text:span><text:s/>Und was hast Du währenddessen gemacht? Bestimmt nur auf der faulen Haut gelegen. Schau Dich<text:s/>gefälligst nach einer neuen Bleibe um. Für Dich ist hier kein<text:s/><text:soft-page-break/>Platz mehr. Wir können uns Dein hungriges Maul nicht mehr leisten.<text:s/><text:span text:style-name="T363">(sieht das Formular auf dem Tisch, nimmt es in die Hand und schaut drauf)<text:s/></text:span>Aha, das sieht ja aus wie ein Bewerbungsbogen. Bist Du doch dabei, Dir eine andere Beschäftigung zu suchen? Was steht da bei Hobby? Schafskopf. Das ist wieder typisch für Dich. Glaubst Du, dass jemand einen Kartenspieler einstellt?</text:p>
      <text:p text:style-name="Standard"><text:span text:style-name="T364">Andreas:</text:span><text:span text:style-name="T365"><text:s/>(reißt ihr den Bogen aus der Hand)<text:s/></text:span>Das Papier gehört mir. Das geht Dich nichts an. Reicht es nicht aus, dass Du mich vom Hof verjagen willst? Musst Du mir zudem noch hinterher schnüffeln?</text:p>
      <text:p text:style-name="Standard"><text:span text:style-name="T366">Andrea:</text:span><text:s/>Ich kann doch nichts dafür, wenn Du Deine Sachen überall herum liegen lässt.<text:span text:style-name="T367"><text:s/></text:span>Sieh bloß zu, dass Du vom Hof verschwindest. Mein Hans ist in jeder Beziehung besser als Du. Das kann ich jetzt schon sagen. Mach Dich vom Acker. Der Brunnen geht solange zum Krug, bis er bricht, auch wenn er dann die Wahrheit spricht.</text:p>
      <text:p text:style-name="Standard"><text:span text:style-name="T368">Gevatter Tod:<text:s/></text:span>Du bist aber ganz schön gemein zu Deinem Schwiegervater.<text:s/>Ich glaube, dass<text:span text:style-name="T369"><text:s/>er gar nicht so faul ist. Bestimmt hat er sein Leben lang hart gearbeitet und er hat sich längst seinen Ruhestand verdient.</text:span></text:p>
      <text:p text:style-name="Standard"><text:span text:style-name="T370">Andrea:<text:s/></text:span><text:span text:style-name="T371">Misch Dich da nicht ein. Das ist eine Familienangelegenheit. Ich gehe meinen Weg und fürchte dabei weder<text:s/></text:span><text:span text:style-name="T372">To</text:span><text:span text:style-name="T373">d</text:span><text:span text:style-name="T374"><text:s/>noch Teufel.</text:span></text:p>
      <text:p text:style-name="Standard"><text:span text:style-name="T375"><text:line-break/></text:span><text:span text:style-name="T376">9. Szene</text:span><text:span text:style-name="T377"><text:line-break/></text:span><text:span text:style-name="T378">(Andreas, Andrea, Gevatter Tod, Mechthild)</text:span></text:p>
      <text:p text:style-name="P379">(Gevatter Tod zuckt zusammen. Es klopft laut und heftig an der linken Tür. Andreas öffnet sie. Draußen steht mit einem Rollator Mechthild Mayer.)</text:p>
      <text:p text:style-name="Standard"><text:span text:style-name="T380">Andreas:<text:s/></text:span><text:span text:style-name="T381">Ach Du bist es. Komm herein,<text:s/></text:span><text:span text:style-name="T382">Mechthild. Du wirst schon sehnsüchtig erwartet. Ich hoffe, dass Du eine angenehme Anreise hattest.</text:span></text:p>
      <text:p text:style-name="Standard"><text:span text:style-name="T383">Mechthild Mayer:<text:s/></text:span><text:span text:style-name="T384">Geht das nicht ein bisschen schneller!? Seit einer halben Stunde warte ich schon vor der Tür. Und das bei einem so scheußlichen Wetter. Ist<text:s/></text:span><text:span text:style-name="T385">wenigstens der Kaffee schon fertig? Hoffentlich ist die Milch nicht wieder sauer, so wie beim letzten Mal. Ich bin müde von der langen Reise. Ich will mich ausruhen. Wo soll ich hier überhaupt wohnen? Ist mein Bett fertig?</text:span></text:p>
      <text:p text:style-name="Standard"><text:span text:style-name="T386">Andreas:<text:s/></text:span><text:span text:style-name="T387">Gut gelaunt und liebensw</text:span><text:span text:style-name="T388">ürdig wie immer.</text:span></text:p>
      <text:p text:style-name="P389">(Mechthild Mayer schlurft langsam in das Zimmer und sieht Gevatter Tod. Sie zeigt auf ihn.)</text:p>
      <text:p text:style-name="Standard"><text:span text:style-name="T390">Mechthild Mayer:<text:s/></text:span><text:span text:style-name="T391">Wer ist das denn?</text:span></text:p>
      <text:p text:style-name="Standard"><text:span text:style-name="T392">Andrea:<text:s/></text:span><text:span text:style-name="T393">Das ist der Hans, Dein neuer Altenpfleger. Er hat mir versprochen, dass er sich liebevoll um Dich kümmer</text:span><text:span text:style-name="T394">n wird. Aber erst einmal ein herzliches Willkommen. Du wirst das Zimmer von meinem hochgeschätzten Schwiegervater bekommen. Deine Habseligkeiten holen wir später.</text:span></text:p>
      <text:p text:style-name="Standard"><text:span text:style-name="T395">Mechthild Mayer:<text:s/></text:span><text:span text:style-name="T396">Ich schlafe nicht in einem Zimmer mit Deinem Schwiegervater. Für wen hältst<text:s/></text:span><text:span text:style-name="T397">Du mich!?</text:span></text:p>
      <text:p text:style-name="Standard"><text:span text:style-name="T398">Gevatter Tod:<text:s/></text:span><text:span text:style-name="T399">Liebe Frau Mayer, wir werden uns bestimmt gut verstehen. Keine Angst, Sie müssen das Zimmer nicht mit Ihrem Schwiegervater teilen. Allerdings werde</text:span><text:span text:style-name="T400"><text:s/>ich</text:span><text:span text:style-name="T401"><text:s/>in den ersten Tagen in Ihrem Zimmer übernachten. Zum einen lernen wir uns dann s</text:span><text:span text:style-name="T402">chneller kennen. Zum anderen, um ganz ehrlich zu sein, weiß ich gar nicht, wo ich wohne, weil ich mein Gedächtnis verloren habe. Deshalb hat Andrea diese Notlösung vorgeschlagen. Aber keine Angst – ich schnarche nicht.</text:span></text:p>
      <text:p text:style-name="Standard"><text:span text:style-name="T403">Mechthild Mayer:</text:span><text:span text:style-name="T404"><text:s/>(mustert Gevatter To</text:span><text:span text:style-name="T405">d von oben bis unten und zwinkert ihm zu)<text:s/></text:span><text:span text:style-name="T406">Das Bett ist breit genug. Keine Angst. Ich beiße nicht. Kann ich auch gar nicht, weil meine Zähne wie die Sterne sind: Nachts kommen sie heraus.</text:span></text:p>
      <text:p text:style-name="Standard"><text:span text:style-name="T407">Andreas:</text:span><text:span text:style-name="T408"><text:s/>Mechthild, Dein Pfleger schläft natürlich auf dem Sofa und n</text:span><text:span text:style-name="T409">icht in Deinem Bett.</text:span></text:p>
      <text:p text:style-name="Standard"><text:span text:style-name="T410">Mechthild Mayer:<text:s/></text:span><text:span text:style-name="T411">Dann werden ihn meine Zähne vom Nachttisch aus die ganze Nacht über anlächeln.</text:span></text:p>
      <text:p text:style-name="Standard"><text:span text:style-name="T412">Gevatter Tod:<text:s/></text:span><text:span text:style-name="T413">Meinen Sie die Zähne mit den Haaren darauf?</text:span></text:p>
      <text:soft-page-break/>
      <text:p text:style-name="Standard"><text:span text:style-name="T414">Mechthild Mayer:<text:s/></text:span><text:span text:style-name="T415">Hä? Mit Haaren? Verstehe ich nicht. Ist auch egal. Wenn mir nach</text:span><text:span text:style-name="T416">ts kalt wird, müssen Sie mich schon in meinem Bett wärmen. Ich wollte schon immer eine Wärmflasche mit zwei Ohren.<text:s/></text:span><text:span text:style-name="T417">(laut rufend)</text:span><text:span text:style-name="T418"><text:s/></text:span><text:span text:style-name="T419">Stuhl!</text:span></text:p>
      <text:p text:style-name="Standard"><text:span text:style-name="T420">Gevatter Tod:</text:span><text:span text:style-name="T421"><text:s/>Entschuldigen Sie bitte, dass ich Ihnen noch keinen Stuhl angeboten habe.</text:span></text:p>
      <text:p text:style-name="Standard"><text:span text:style-name="T422">Mechthild Mayer: Stuhl!</text:span><text:span text:style-name="T423"><text:s/>Ich muss</text:span><text:span text:style-name="T424"><text:s/>mal dringend Stuhl. Wer bringt mich zur Toilette?</text:span></text:p>
      <text:p text:style-name="Standard"><text:span text:style-name="T425">Gevatter Tod:<text:s/></text:span><text:span text:style-name="T426">Gehört das zu meinen Aufgaben als Altenpfleger? Puh, irgendwie weiß ich gar nicht, was alles zur Pflege dazu gehört. Ich vermute, ich habe nicht nur meinen Namen vergessen, sondern auch, was<text:s/></text:span><text:span text:style-name="T427">ich als Pfleger alles mache und wie ich es mache.</text:span></text:p>
      <text:p text:style-name="Standard"><text:span text:style-name="T428">Mechthild Mayer:<text:s/></text:span><text:span text:style-name="T429">(Mitten in der Rede vom Gevatter Tod hebt Mechthild Mayer ihren Finger und sagt)<text:s/></text:span><text:span text:style-name="T430">Das mit dem Stuhl hat sich erledigt.</text:span></text:p>
      <text:p text:style-name="Standard"><text:span text:style-name="T431">Gevatter Tod:<text:s/></text:span><text:span text:style-name="T432">Naja, wir bekommen das schon hin, liebe Frau Mayer. Ich w</text:span><text:span text:style-name="T433">ill nur vorher noch zur Polizei und fragen, wo ich vermisst werde. Vielleicht weiß ich dann, wo ich wohne.</text:span></text:p>
      <text:p text:style-name="Standard"><text:span text:style-name="T434">Andrea:<text:s/></text:span><text:span text:style-name="T435">Die Müller hatte Dich empfohlen, lieber Hans. Sie hat mir zwar Deinen Namen gesagt, aber nicht, woher Du kommst. Garantiert weiß sie noch vie</text:span><text:span text:style-name="T436">l mehr über Dich. Doch die Müller ist im Moment auf einer Kreuzfahrt.</text:span></text:p>
      <text:p text:style-name="Standard"><text:span text:style-name="T437">Mechthild Mayer:<text:s/></text:span><text:span text:style-name="T438">Höre ich richtig? Die olle Müllerin kann sich eine Kreuzfahrt leisten? Tut so, als wäre sie arm wie eine Kirchenmaus, aber auf einem Kreuzfahrtschiff über die Meere sege</text:span><text:span text:style-name="T439">ln.</text:span></text:p>
      <text:p text:style-name="Standard"><text:span text:style-name="T440">Andrea:<text:s/></text:span><text:span text:style-name="T441">Nein, keine Kreuzfahrt, sondern eine, äh, wie soll ich sagen, na, halt eine Kreuzfahrt. Mit der Kirche und unserem Pfarrer. Nach Lourdes oder Altötting oder zum Kreuzberg in der Rhön. Irgend so was. Wenn sie wieder da ist, kann ich sie fragen.</text:span></text:p>
      <text:p text:style-name="Standard"><text:span text:style-name="T442">Mechthild Mayer:<text:s/></text:span><text:span text:style-name="T443">Kann ich endlich meine Kabine sehen? Ach, ich bin schon völlig durcheinander. Ich meine: Kann ich endlich mein Zimmer sehen?</text:span></text:p>
      <text:p text:style-name="Standard"><text:span text:style-name="T444">Andrea:<text:s/></text:span><text:span text:style-name="T445">Aber natürlich, Mutter. Komm, wir gehen. Ich zeige Dir Deine Kajüte.</text:span></text:p>
      <text:p text:style-name="Standard"><text:span text:style-name="T446">Gevatter Tod:<text:s/></text:span><text:span text:style-name="T447">Sobald ich von der Poli</text:span><text:span text:style-name="T448">zei zurück bin, komme ich nach.</text:span></text:p>
      <text:p text:style-name="P449">(Andrea und Mechthild Mayer verlassen das Zimmer durch die rechte Tür.)</text:p>
      <text:p text:style-name="P450"/>
      <text:p text:style-name="Standard"><text:span text:style-name="T451">10. Szene</text:span><text:span text:style-name="T452"><text:line-break/></text:span><text:span text:style-name="T453">(Andreas, Gevatter Tod, Gabi, Kevin)</text:span></text:p>
      <text:p text:style-name="Standard"><text:span text:style-name="T454">Andreas:<text:s/></text:span><text:span text:style-name="T455">Ich muss noch einige Besorgungen machen. Da kann ich gleich mal bei der Polizei anklopfen und n</text:span><text:span text:style-name="T456">achfragen. Ich kenne die Polizisten persönlich. Dann müssen Sie nicht extra losziehen. Im Moment weiß ich über Sie im Prinzip das Gleiche, was Sie ebenfalls über sich wissen.</text:span></text:p>
      <text:p text:style-name="Standard"><text:span text:style-name="T457">Gevatter Tod:<text:s/></text:span><text:span text:style-name="T458">Danke, dass Sie mir helfen. Ich habe ja noch nicht einmal eine Ahnu</text:span><text:span text:style-name="T459">ng, wo ich die Polizei finde. Darf ich mir noch einen Schnaps einschenken? Es schwirren so viele Gedanken in meinem Kopf herum. Wer bin ich? Woher komme ich? Bin ich verheiratet? Fragen über Fragen, aber keine Antworten. Der Schnaps hilft zwar nicht, meine</text:span><text:span text:style-name="T460"><text:s/>Gedanken zu sortieren, aber er beruhigt mich ein wenig. Möchten Sie auch einen trinken?</text:span></text:p>
      <text:p text:style-name="Standard"><text:span text:style-name="T461">Andreas:<text:s/></text:span><text:span text:style-name="T462">Nein, danke. Ich trinke nicht. Alkohol kann das Leben verkürzen. Ich habe gelernt: Alles was man trinkt, kann später gegen einen verwendet werden.</text:span></text:p>
      <text:p text:style-name="Standard"><text:span text:style-name="T463">Gevatter<text:s/></text:span><text:span text:style-name="T464">Tod:<text:s/></text:span><text:span text:style-name="T465">Komisch, ganz hinten im Kopf meldet sich da etwas bei mir. Vielleicht bin ich ein Experte für das Thema „Alkohol und seine Folgen“.</text:span></text:p>
      <text:p text:style-name="P466">(Gabi und Kevin betreten das Zimmer durch die linke Tür.)</text:p>
      <text:p text:style-name="Standard"><text:span text:style-name="T467">Gabi:<text:s/></text:span><text:span text:style-name="T468">Oh, war das schön. Die Stille, die Gräber, die frischen</text:span><text:span text:style-name="T469"><text:s/>und die verwelkten Blumen, der Geruch frischer Erde. Und der Wasserhahn vom Friedhof tropfte in schnellem Takt. Dip, dip, dip, dip...<text:s/></text:span><text:span text:style-name="T470">(tanzt zu ihren Worten)<text:s/></text:span><text:span text:style-name="T471">Eigentlich hat mir nur etwas Nebel gefehlt. Das wäre mürrisch gewesen.</text:span></text:p>
      <text:p text:style-name="Standard"><text:span text:style-name="T472">Kevin:<text:s/></text:span><text:span text:style-name="T473">Du meinst mit Nebel</text:span><text:span text:style-name="T474"><text:s/>wäre es mystisch gewesen.</text:span></text:p>
      <text:p text:style-name="Standard"><text:span text:style-name="T475">Gevatter Tod:<text:s/></text:span><text:span text:style-name="T476">(wischt sich eine Träne aus dem Auge)</text:span><text:span text:style-name="T477"><text:s/></text:span><text:span text:style-name="T478">Gabi, ich weiß nicht warum, aber ich bin seltsam berührt von Deinen Worten. Es hört sich nach einem erfüllenden kleinen Ausflug an. Darf ich das nächste Mal mitkommen?</text:span></text:p>
      <text:soft-page-break/>
      <text:p text:style-name="Standard"><text:span text:style-name="T479">Gabi:<text:s/></text:span><text:span text:style-name="T480">Abe</text:span><text:span text:style-name="T481">r gerne, lieber Hans. Ich glaube, Du verstehst mich, weil wir beide auf der gleichen Wellenlinie funken. ... <text:s/>Kevin, komm, wir gehen in mein Zimmer. Der kleine Ausflug hat mich richtig angemacht.</text:span></text:p>
      <text:p text:style-name="Standard"><text:span text:style-name="T482">Kevin:<text:s/></text:span><text:span text:style-name="T483">Dann aber nichts wie los. Ich will allerdings dem And</text:span><text:span text:style-name="T484">reas noch kurz von der Beerdigung berichten, die wir gesehen haben.</text:span></text:p>
      <text:p text:style-name="Standard"><text:span text:style-name="T485">Kevin:</text:span><text:span text:style-name="T486"><text:s/></text:span><text:span text:style-name="T487">(an Andreas gewandt)<text:s/></text:span><text:span text:style-name="T488">Da war eine Beisetzung und es waren fast nur ältere Leute anwesend. Eine der Frauen stand vor der Grube und hat ihren Blumenstrauß nicht auf den Sarg geworfen,<text:s/></text:span><text:span text:style-name="T489">sondern über die Schulter hinter sich. Als ich sie gefragt habe, warum sie das gemacht hat, meinte sie, dass derjenige, der den Strauß fängt, der Nächste sei. Das machen sie immer so.</text:span></text:p>
      <text:p text:style-name="Standard"><text:span text:style-name="T490">Gevatter Tod:<text:s/></text:span><text:span text:style-name="T491">Ich glaube nicht, dass man auf diese Weise bestimmen kann,</text:span><text:span text:style-name="T492"><text:s/>wer als nächstes stirbt. Ich denke, dass dies anders entschieden wird.</text:span></text:p>
      <text:p text:style-name="Standard"><text:span text:style-name="T493">Kevin:</text:span><text:span text:style-name="T494"><text:s/></text:span><text:span text:style-name="T495">(an Gabi gewandt)<text:s/></text:span><text:span text:style-name="T496">Grabi, zeigst Du mir nun Deine berühmte<text:s/></text:span><text:span text:style-name="T497">Tod</text:span><text:span text:style-name="T498">esanzeigensammlung?</text:span></text:p>
      <text:p text:style-name="P499">(Gevatter Tod zuckt zusammen.)</text:p>
      <text:p text:style-name="Standard"><text:span text:style-name="T500">Gabi:<text:s/></text:span><text:span text:style-name="T501">Ja, Kevin. Vielleicht sogar etwas mehr...</text:span></text:p>
      <text:p text:style-name="P502">(Gabi und Kevin<text:s/>verlassen das Zimmer durch die rechte Tür.)</text:p>
      <text:p text:style-name="Standard"><text:span text:style-name="T503">Gevatter Tod:<text:s/></text:span><text:span text:style-name="T504">Sie haben eine sehr nette und intelligente Enkeltochter. Ich kann nicht genau sagen, was es ist, aber sie strahlt eine besondere Attraktivität aus. Ich glaube, sie hat den Sinn des Lebens verstanden</text:span><text:span text:style-name="T505">.</text:span></text:p>
      <text:p text:style-name="Standard"><text:span text:style-name="T506">Andreas:<text:s/></text:span><text:span text:style-name="T507">Ja, ich bin sehr stolz auf sie. Seit mein Sohn</text:span><text:span text:style-name="T508"><text:s/>tot</text:span><text:span text:style-name="T509"><text:s/>ist, hat meine Schwiegertochter sie allein erzogen und ich habe versucht, ein wenig der Ersatzvater zu sein. Leider hat das meine Schwiegertochter nicht gerne gesehen.</text:span></text:p>
      <text:p text:style-name="P510">(Gevatter Tod zuckt zusammen. Andrea kommt wieder zur rechten Tür herein.)</text:p>
      <text:p text:style-name="P511"/>
      <text:p text:style-name="Standard"><text:span text:style-name="T512">11. Szene</text:span><text:span text:style-name="T513"><text:line-break/></text:span><text:span text:style-name="T514">(Andreas, Gevatter Tod, Andrea, Everalda)</text:span></text:p>
      <text:p text:style-name="Standard"><text:span text:style-name="T515">Andrea:<text:s/></text:span><text:span text:style-name="T516">Ah, Ihr redet von Gabi. Gabi ist ein ausgesprochen hübsches und fleißiges Mädchen. Kein Wunder: Der Apfel fällt nicht weit vom Birnbaum. Ich wünsc</text:span><text:span text:style-name="T517">hte mir nur, sie würde sich etwas farbiger kleiden. Andererseits steht ihr Schwarz sehr gut. Mir übrigens auch. Zumindest bei der Unterwäsche. Das muss aber unser Geheimnis bleiben.</text:span></text:p>
      <text:p text:style-name="P518">(Andrea zwinkert dabei Gevatter Tod zu. Everalda betritt das Zimmer durch<text:s/>die linke Tür, in den Händen einen Kuchen.)</text:p>
      <text:p text:style-name="Standard"><text:span text:style-name="T519">Everalda:<text:s/></text:span><text:span text:style-name="T520">Hallo Hansi, da mein Ofen sowieso schon warm war, habe ich Dir einen leckeren Kuchen gebacken. Es ist meine Spezialität: ein Marmorkuchen. Mit Liebe gemacht - und Liebe geht bekanntlich durch den Magen.</text:span><text:span text:style-name="T521"><text:s/>Möchtest Du ihn hier essen oder willst ihn bei mir zu Hause genießen bei einem Glas Wein auf meinem gemütlichen Sofa? Dann könntest Du mein trautes Heim kennenlernen und nebenbei auch noch das eine oder andere über mich erfahren. Kurz gesagt wäre es ein l</text:span><text:span text:style-name="T522">ohnenswerter Ausflug.</text:span></text:p>
      <text:p text:style-name="Standard"><text:span text:style-name="T523">Andrea:<text:s/></text:span><text:span text:style-name="T524">Everalda, ich gebe Dir einen guten und sehr wohl gemeinten Rat: Pack Deinen pups-trockenen Kuchen und verschwinde. Mamorstein und Eisen bricht, und bei Deinem Marmorkuchen muss jeder brechen.</text:span></text:p>
      <text:p text:style-name="Standard"><text:span text:style-name="T525">Gevatter Tod:<text:s/></text:span><text:span text:style-name="T526">Andrea, Evi meint es</text:span><text:span text:style-name="T527"><text:s/>doch nur gut. Und ich liebe Marmor. Er hat so etwas Kühles und Ewiges. Ich würde gerne einmal von dem Kuchen probieren.</text:span></text:p>
      <text:p text:style-name="P528">(Das Handy klingelt.)</text:p>
      <text:p text:style-name="Standard"><text:span text:style-name="T529">Andreas:<text:s/></text:span><text:span text:style-name="T530">Hallo....</text:span></text:p>
      <text:p text:style-name="P531"><text:s/></text:p>
      <text:p text:style-name="P532">Vorhang</text:p>
      <text:p text:style-name="P533"/>
      <text:p text:style-name="P534">PAUSE</text:p>
      <text:p text:style-name="P535"/>
      <text:soft-page-break/>
      <text:p text:style-name="Standard"><text:span text:style-name="T536"><text:s/>2.</text:span><text:span text:style-name="T537"><text:s/>Akt</text:span></text:p>
      <text:p text:style-name="P538">1. Szene<text:line-break/>(Gabi, Andreas, Hans Magd, Everalda)</text:p>
      <text:p text:style-name="P539">(Gabi und Andreas<text:s/>sitzen am Tisch. Gabi schaut wieder auf ihr Handy, Andreas hat eine Flasche Korn in der Hand und schaut die Flasche fasziniert an.)</text:p>
      <text:p text:style-name="Standard"><text:span text:style-name="T540">Gabi:<text:s/></text:span>Ich finde, der Hans hat sich gut bei uns eingelebt. Jetzt ist er schon eine gute Woche bei uns. Eigentlich ist er ja nicht mein Typ, aber irgendwie fühle ich mich zu ihm hingezogen. Oma scheint es wohl ebenso zu gehen. Wenn es nach ihrer Meinung geht, ist er ein guter Altenpfleger. Bislang war Oma eher griesgrämig unterwegs. Nun blüht sie dagegen richtig auf. Sie schwärmt<text:s/>von Hans wie ein liebestoller Teenager. Der Mama scheint er ebenfalls gut zu gefallen. Wie die ihn immer anschaut! So kenne ich meine Mutter gar nicht.</text:p>
      <text:p text:style-name="Standard"><text:span text:style-name="T541">Andreas:<text:s/></text:span>Ich hätte nicht gedacht, dass der Hans so fleißig ist. Wie er sich als Pfleger anstellt, kann<text:s/>ich nicht beurteilen. Zumindest scheint die Mechthild mit ihm glücklich zu sein – da gebe ich Dir recht. Allerdings fehlt ihm manchmal das nötige Wissen in der Landwirtschaft. Gestern wollte er mir einen Marienkäfer zeigen, dabei war es ein Kartoffelkäfer.<text:s/>Ich will mich nicht selber loben, doch das, was er schafft, das packe ich noch allemal. Aber deine Mutter setzt ihn halt Tag für Tag im Hof ein und kassiert dafür das Pflegegeld. Landwirtschaft auf Krankenkasse.</text:p>
      <text:p text:style-name="Standard"><text:span text:style-name="T542">Gabi:<text:s/></text:span>Tierpflege auf Pflegeversicherung, lieber Opa. Die Pflegeleistungen zahlt nicht die Krankenkasse, sondern die Pflegekasse.</text:p>
      <text:p text:style-name="Standard"><text:span text:style-name="T543">Andreas:<text:s/></text:span>Egal, richtig finde ich das nicht.</text:p>
      <text:p text:style-name="Standard"><text:span text:style-name="T544">Gabi:<text:s/></text:span>Ach, Opa, ich hoffe so sehr, dass Du nicht vom Hof verschwinden musst. Deine Arbeit macht jetzt leider der Hans und die<text:s/>Mama tut alles, um Dich los zu werden. Die Mama ist da leider total kompostlos.</text:p>
      <text:p text:style-name="Standard"><text:span text:style-name="T545">Andreas:<text:s/></text:span>Du meinst kompromisslos.</text:p>
      <text:p text:style-name="Standard"><text:span text:style-name="T546">Gabi:<text:s/></text:span>Oder so. Opa, ich muss mir noch meine Nägel lackieren. Deshalb verlasse ich Dich jetzt für einen Moment. Lass Dich nicht unterkriegen. Ich würde Dich sehr vermissen, wenn Du den Hof räumen müsstest. Was soll dann aus Dir werden? Du bist doch mein einziger Opa, den ich noch habe.</text:p>
      <text:p text:style-name="P547">(Gabi verlässt das Zimmer durch die rechte Tür.)</text:p>
      <text:p text:style-name="Standard"><text:span text:style-name="T548">Andreas:<text:s/></text:span><text:span text:style-name="T549">(zu sich selber)<text:s/></text:span>Seit der Akku vom Handy leer ist, habe ich Gott sei Dank Ruhe vor denen da oben. Aber es wird ihnen bestimmt komisch vorkommen, dass sich Gevatter Tod nicht mehr meldet. Am Ende schlägt noch der Erzengel Michael bei mir auf, um nach dem Rechten zu sehen. Wie komme ich bloß wieder aus dieser Geschichte heraus? Ich will noch nicht sterben.</text:p>
      <text:p text:style-name="P550">(Es klopft an der linken Tür. Andreas öffnet sie. Hans Magd drängt trotz Widerstands von Andreas in das Zimmer.)</text:p>
      <text:p text:style-name="Standard"><text:span text:style-name="T551">Hans Magd:<text:s/></text:span>Sie haben mich angelogen. Ich habe mich erkundigt. Die Mayer, die wo ich hier pflegen<text:s/>sollte, ist gar nicht gestorben. Die ist bei bester Gesundheit. Ich will die Frau Hofer sprechen, denn die hatte mir die Stelle schon so gut wie zugesagt. Das habe ich schriftlich und diesmal lasse ich mich von Ihnen nicht abwimmeln. Ich bestehe auf meinem Recht.</text:p>
      <text:p text:style-name="Standard"><text:span text:style-name="T552">Andreas:<text:s/></text:span>Die Chefin ist im Moment nicht da. Sie kommt aber in ein paar Minuten. Schauen Sie sich doch in der Zwischenzeit einmal den Hof an. Das mit der Mutter meiner Schwiegertochter war nur ein Missverständnis. Wir dachten, sie sei tot, weil sie<text:s/>mit offenen Augen im Bett lag. Allerdings tut sie das immer, weil sie keine Augenlider hat.</text:p>
      <text:p text:style-name="Standard"><text:span text:style-name="T553">Hans Magd:<text:s/></text:span>Wie? Sie hat keine Augenlider?</text:p>
      <text:p text:style-name="Standard"><text:span text:style-name="T554">Andreas:<text:s/></text:span>Ja, es heißt doch: Böse Menschen haben keine Lieder. So, auf geht’s zur Hofbesichtigung.</text:p>
      <text:p text:style-name="Standard"><text:span text:style-name="T555">Hans Magd:<text:s/></text:span>Wollen Sie mich schon wieder an der Nase herumführen? Ich, ich …</text:p>
      <text:p text:style-name="P556">(Andreas drängt Hans Magd zur linken Tür hinaus und schließt sie energisch hinter ihm zu.)</text:p>
      <text:p text:style-name="Standard"><text:span text:style-name="T557">Andreas:<text:s/></text:span><text:span text:style-name="T558">(zu sich selber)<text:s/></text:span>Ein Problem nach dem anderen. Ich muss erst einmal Zeit<text:s/><text:soft-page-break/>gewinnen, um eine Lösung zu finden. Ich muss mir irgendeine Ausrede für die da oben ausdenken und den echten Hans Magd muss ich dauerhaft loswerden. Vielleicht hilft mir der Aktenkoffer weiter.</text:p>
      <text:p text:style-name="P559">(Andreas holt den Koffer aus dem Versteck, öffnet und durchstöbert ihn.)</text:p>
      <text:p text:style-name="Standard"><text:span text:style-name="T560">Andreas:</text:span><text:span text:style-name="T561"><text:s/></text:span><text:span text:style-name="T562">(zu sich s</text:span><text:span text:style-name="T563">elber)<text:s/></text:span>Oh, das Ladegerät für das Handy. Ich könnte es aufladen, oben anrufen und denen erzählen, dass mich Gevatter Tod noch nicht holen konnte, weil ich im Urlaub in Thailand bin. Dann habe ich wieder etwas Zeit gewonnen.</text:p>
      <text:p text:style-name="P564">(Andreas steckt das Ladegerät in<text:s/>die Hosentasche, schließt den Koffer und versteckt ihn wieder. Die linke Tür springt auf, Everalda kommt herein.)</text:p>
      <text:p text:style-name="Standard"><text:span text:style-name="T565">Andreas:<text:s/></text:span>Hallo, Everalda. Du kommst wie gerufen.</text:p>
      <text:p text:style-name="Standard"><text:span text:style-name="T566">Everalda:<text:s/></text:span>Du solltest mal hören, wie ich rufe, wenn ich komme.</text:p>
      <text:p text:style-name="Standard"><text:span text:style-name="T567">Andreas:<text:s/></text:span>Lass den Quatsch. Im<text:s/>Moment ist mir nicht nach schmutzigen Scherzen. Du musst mir helfen. Da behauptet jemand, Hans Magd zu sein und will als Altenpfleger die Mechthild pflegen. Angeblich hätte Andrea ihm die Stelle versprochen. Kannst Du kurz die Andrea spielen und ihm sagen,<text:s/>dass er hier unerwünscht ist? Zum Glück kennt er die Andrea nicht.<text:s/></text:p>
      <text:p text:style-name="Standard"><text:span text:style-name="T568">Everalda:<text:s/></text:span>Wenn ich Dir helfen soll, will ich auch eine Gegenleistung haben.</text:p>
      <text:p text:style-name="Standard"><text:span text:style-name="T569">Andreas:<text:s/></text:span>Ja, von mir aus. Was möchtest Du denn?</text:p>
      <text:p text:style-name="Standard"><text:span text:style-name="T570">Everalda:<text:s/></text:span>Du sollst beim Hansi ein gutes Wort für mich<text:s/>einlegen. Lass ihn wissen, was für ein guter Fang ich bin.</text:p>
      <text:p text:style-name="Standard"><text:span text:style-name="T571">Andreas:<text:s/></text:span>Das mache ich gerne. Ich werde von Dir schwärmen und Dich als begehrenswerte Frau darstellen – da kannst Du Dich auf mich verlassen.</text:p>
      <text:p text:style-name="Standard"><text:span text:style-name="T572">Everalda:<text:s/></text:span>Abgemacht!</text:p>
      <text:p text:style-name="P573">(Es klopft an der linken Tür. Everalda öffnet sie. Hans Magd steht davor.)</text:p>
      <text:p text:style-name="Standard"><text:span text:style-name="T574">Everalda:<text:s/></text:span>Guten Tag, mit wem habe ich das zweifelhafte Vergnügen?</text:p>
      <text:p text:style-name="Standard"><text:span text:style-name="T575">Hans Magd:<text:s/></text:span>Ich bin der Hans Magd. Sind Sie die Chefin, der wo der Hof gehört und die mich als Altenpfleger einstellen wollte?</text:p>
      <text:p text:style-name="Standard"><text:span text:style-name="T576">Everalda:<text:s/></text:span>Ja, ich bin die Besitzerin, aber nicht „<text:span text:style-name="T577">der wo der Hof gehört</text:span>“, sondern die Chefin „<text:span text:style-name="T578">des Hofes</text:span>“. Der Genitiv wird verwendet, wenn ein Nomen zu einem anderen Nomen gehört. Bei der qualifizierten Pflege von alten Menschen ist die perfekte Beherrschung der deutschen Sprache eine Grundvoraussetzung. Die zu pflegende Person, Frau Mechthild Mayer, legt allergrößten Wert auf ein korrektes Deutsch. Mein persönlicher Eindruck ist, dass Sie diesem wichtigen Punkt nicht gerecht werden.</text:p>
      <text:p text:style-name="Standard"><text:span text:style-name="T579">Hans Magd:<text:s/></text:span>Häh? Ich verstehe nur Bahnhof.</text:p>
      <text:p text:style-name="Standard"><text:span text:style-name="T580">Ever</text:span><text:span text:style-name="T581">alda:<text:s/></text:span>Sie mit Ihrer mangelhaften Grammatik wollen Hans Magd sein? Viele behaupten, Hans Magd zu sein.</text:p>
      <text:p text:style-name="Standard"><text:span text:style-name="T582">Hans Magd:<text:s/></text:span>Aber ich<text:s/><text:span text:style-name="T583">bin</text:span><text:s/>der Hans Magd und<text:s/><text:span text:style-name="T584">Sie</text:span><text:s/>haben mir eine Stelle als Altenpfleger versprochen. Ich habe nun zum zweiten Mal die weite und beschwerliche<text:s/>Anreise gemacht. Ich will endlich wissen, woran ich bin.</text:p>
      <text:p text:style-name="Standard"><text:span text:style-name="T585">Everalda:<text:s/></text:span>Wenn Sie Hans Magd sind, können Sie sich bestimmt ausweisen.</text:p>
      <text:p text:style-name="Standard"><text:span text:style-name="T586">Hans Magd:<text:s/></text:span>Einen Ausweis … den Ausweis habe ich nicht dabei.</text:p>
      <text:p text:style-name="Standard"><text:span text:style-name="T587">Everalda:<text:s/></text:span>Führen Sie einen Führerschein mit sich?</text:p>
      <text:p text:style-name="Standard"><text:span text:style-name="T588">Hans Magd:<text:s/></text:span>Meinen Führerschein habe auch nicht dabei.</text:p>
      <text:p text:style-name="Standard"><text:span text:style-name="T589">Everalda:<text:s/></text:span>Sie können sich also nicht ausweisen? Dann verschwinden Sie! Aber sofort! Sie sind ein Hochstapler.</text:p>
      <text:p text:style-name="P590">(Grummelnd verlässt Hans Magd das Zimmer durch die linke Tür.)</text:p>
      <text:p text:style-name="Standard"><text:span text:style-name="T591">Everalda:<text:s/></text:span>Na, wie war ich?</text:p>
      <text:p text:style-name="Standard"><text:span text:style-name="T592">Andreas:<text:s/></text:span>Sehr gut,<text:s/>vielen Dank, teuerste Freundin. Meine Gegenleistung hast Du Dir wahrlich verdient.</text:p>
      <text:p text:style-name="Standard"/>
      <text:p text:style-name="Standard">2. Szene<text:line-break/>(Andreas, Everalda, Gevatter Tod)</text:p>
      <text:soft-page-break/>
      <text:p text:style-name="P593">(Gevatter Tod kommt zur linken Tür herein.)</text:p>
      <text:p text:style-name="Standard"><text:span text:style-name="T594">Gevatter Tod:<text:s/></text:span>Die Frau Mayer schläft schon den ganzen Vormittag in ihrem Zimmer. Wenn wir alle leise sind, können wir hören, wie sie schnarcht. Ich habe die Zeit genutzt und habe den Stall <text:s/>ausgemistet. Anschließend bin ich raus auf den Acker. Mit der Kartoffelernte sieht es leider nicht gut aus. An den Pflanzen hing keine einzige Kartoffel. Dafür krabbelten viele Marienkäfer auf den Blättern herum.</text:p>
      <text:p text:style-name="Standard"><text:span text:style-name="T595">Andreas:<text:s/></text:span>Mein Gott, Hans! Die Kartoffelknollen wachsen unter der Erde. Du musst sie ausgraben. Am Ende glaubst Du noch, dass Nudeln an Bäumen wachsen und der Klapperstorch die Ferkel bringt.</text:p>
      <text:p text:style-name="Standard"><text:span text:style-name="T596">Ev</text:span><text:span text:style-name="T597">eralda:<text:s/></text:span>Nun hack doch nicht auf dem armen Hansi herum. Er gibt sich doch wahrlich viel Mühe. Aller Anfang ist schwer. Ich finde, dass er sich gut eingearbeitet hat – vor allem, wenn man bedenkt, dass er eigentlich als Pfleger hier ist. Es ist unverschämt,<text:s/>wie er hier auf Kosten der Allgemeinheit ausgenutzt wird.</text:p>
      <text:p text:style-name="Standard"><text:span text:style-name="T598">Andreas:<text:s/></text:span>Ach, Everalda, Du siehst nicht nur verdammt gut aus, Du hast auch ein sehr großes Herz und einen messerscharfen, klaren Verstand. Kochen und Backen kannst Du ebenfalls hervorragend. Wenn ich jünger wäre, würde ich sofort um Deine Hand anhalten.</text:p>
      <text:p text:style-name="Standard"><text:span text:style-name="T599">Gevatter Tod:<text:s/></text:span>Ja, mir geht es ebenso. Wenn ich jünger wäre …<text:s/><text:span text:style-name="T600">(Gevatter Tod klopft sich mit der flachen Hand auf die Stirn.)<text:s/></text:span>Ich Depp! Ich bin ja kein alter Mann. Ich bin ein Mann in den besten Jahren.<text:s/>Vor ein paar Tagen dachte ich noch, dass ich tausende Jahre alt wäre, doch seit ich hier bin, fühle ich mich jung und voller Tatendrang. Ich könnte Bäume ausreißen. Wenn ich jetzt auch noch mein Gedächtnis wieder hätte, wäre ich ein total glücklicher Mensch.</text:p>
      <text:p text:style-name="Standard"><text:span text:style-name="T601">Everalda:<text:s/></text:span>Hansi, dann könntest Du doch …</text:p>
      <text:p text:style-name="Standard"><text:span text:style-name="T602">Gevatter Tod:<text:s/></text:span>Genau, ich könnte losziehen und Kartoffeln ausgraben, solange Frau Mayer schläft. Graben ist meine Leidenschaft. Erntest früh Du die Kartoffeln, trägst Du mittags schon Pantoffeln. Unter uns: Mir<text:s/>macht die Arbeit auf dem Hof viel mehr Spaß, als Stützstrümpfe über Krampfadern zu ziehen.</text:p>
      <text:p text:style-name="Standard"><text:span text:style-name="T603">Andreas:<text:s/></text:span>Bevor Sie gehen, muss ich noch von einer Botschaft berichten, die ich von der Polizei erhalten habe. Die Polizei hat sich sehr intensiv mit Ihrem Thema<text:s/>befasst. Es liegt keine Vermisstenanzeige vor. Weder in der näheren, noch in der weiteren Umgebung.</text:p>
      <text:p text:style-name="Standard"><text:span text:style-name="T604">Gevatter Tod:<text:s/></text:span>Natürlich liegt keine Vermisstenanzeige vor, ich vermisse mich ja auch nicht. Ich weiß doch, dass ich hier bin.</text:p>
      <text:p text:style-name="Standard"><text:span text:style-name="T605">Andreas:<text:s/></text:span>Das ist klar wie ein<text:s/>Klarer, den ich übrigens überhaupt nicht mag. Wenn es keine Vermisstenanzeige gibt, scheint niemand auf Sie zu warten. Keine Freundin, keine Frau, keine Kinder. Es ist also schwer herauszufinden, wo Sie bislang gewohnt haben. Der Polizist hat mir geraten,<text:s/>erst einmal abzuwarten, weil das Gedächtnis oft wiederkehrt. In der Zwischenzeit wird Ihnen Everalda, die gute Seele, helfen, wann immer es nötig ist.</text:p>
      <text:p text:style-name="Standard"><text:span text:style-name="T606">Everalda:<text:s/></text:span>Ja, aber so was von selbstverständlich! Mein lieber Hans, wann immer Du Hilfe brauchst, werde ich an Deiner Seite sein. Ich habe schon Hinz und Kunz gefragt, ob sie etwas über Dich wissen. Leider Fehlanzeige.</text:p>
      <text:p text:style-name="Standard"><text:span text:style-name="T607">Gevatter Tod:</text:span><text:s/>Danke für Eure Hilfe. Kommt Zeit, kommt Rat, kommt Gedächtnis. Wenn ich Frau Mayer pflege, empfinde ich nichts. Wenn ich dagegen<text:s/>den Spaten oder die Sense in die Hand nehme, habe ich das Gefühl, dass Erinnerungen in mir hochkommen. Vielleicht kehren meine Erinnerungen doch allmählich wieder zurück. Ich gebe die Hoffnung nicht auf. … Ich geh dann mal.</text:p>
      <text:p text:style-name="P608">(Gevatter Tod verlässt das Zimmer durch die linke Tür.)</text:p>
      <text:p text:style-name="Standard"><text:span text:style-name="T609">Andreas:<text:s/></text:span>Bist Du mit meinem Einsatz für Dich zufrieden?</text:p>
      <text:p text:style-name="Standard"><text:span text:style-name="T610">Everalda:<text:s/></text:span>Ja, Du hast Dein Bestes gegeben. Aber leider zieht der Hansi noch nicht richtig mit. Ich will nicht seinen Dank, ich will seine Liebe. So richtig hat er noch nicht angebissen.</text:p>
      <text:p text:style-name="Standard"><text:span text:style-name="T611">Andreas:<text:s/></text:span>Das liegt nicht an Dir. Ich glaube, der Hans ist ein wenig schüchtern und bestimmt noch nicht so erfahren in Liebesdingen. Wenn man den ganzen Tag nur mit Toten zu tun hat...</text:p>
      <text:p text:style-name="Standard"><text:span text:style-name="T612">Everalda:<text:s/></text:span>Was meinst Du „mit Toten“?</text:p>
      <text:soft-page-break/>
      <text:p text:style-name="Standard"><text:span text:style-name="T613">Andreas:<text:s/></text:span>Äh, ich meinte<text:s/>Pfoten – Schweinepfoten. Schweine machen nicht sinnlich.</text:p>
      <text:p text:style-name="Standard"><text:span text:style-name="T614">Andreas:</text:span><text:span text:style-name="T615"><text:s/></text:span><text:span text:style-name="T616">(nach einer kleinen Pause nachdenklich)<text:s/></text:span>Vielleicht musst Du ihn optisch etwas mehr ködern. Zeig einfach, was Du hast. Du brauchst einen Mehrstufen-Plan. In Stufe 1 musst Du mit Deinem Äußeren überzeugen. Da müssen ihm die Augen übergehen. Das dürfte Dir leichtfallen. In Stufe 2 sind die inneren Werte dran. Da präsentierst Du ihm, wie liebenswert Du bist. Das ist etwas schwieriger, weil Männer besser sehen als fühlen können. In Stufe 3 übernimmst Du dann die Herrschaft. Das ist wieder eine leichtere Aufgabe, denn wir Männer glauben stets, dass wir die Jäger sind. In Wirklichkeit gehen die Frauen auf die Jagd und stellen die Falle auf. Fällt dann ein Mann hinein, ist es um ihn geschehen.<text:s/></text:p>
      <text:p text:style-name="Standard"/>
      <text:p text:style-name="P617"/>
      <text:p text:style-name="P618"><text:span text:style-name="T619">Alle Rechte bei:</text:span><text:span text:style-name="T620"><text:line-break/></text:span><text:span text:style-name="T621">Theaterverlag Arno Boas</text:span><text:span text:style-name="T622"><text:line-break/></text:span><text:span text:style-name="T623">Finsterlohr 46 - 97993 Creglingen</text:span><text:span text:style-name="T624"><text:line-break/></text:span><text:span text:style-name="T625">e-mail:<text:s/></text:span><text:a xlink:href="mailto:info@theaterverlag-arno-boas.de" office:target-frame-name="_top" xlink:show="replace"><text:span text:style-name="T626">info@theaterverlag-arno-boas.de</text:span></text:a><text:span text:style-name="T627"><text:line-break/></text:span><text:span text:style-name="T628">Telefon 07933-20093</text:span><text:span text:style-name="T629"><text:line-break/></text:span><text:span text:style-name="T630">Internet: www.theaterverlag-arno-boas.de</text:span></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nenumbering" style:display-name="Line numbering"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land Papenfuss</meta:initial-creator>
    <dc:creator>Windows-Benutzer</dc:creator>
    <meta:creation-date>2025-10-06T16:23:00Z</meta:creation-date>
    <dc:date>2025-10-06T16:24:00Z</dc:date>
    <meta:print-date>2025-10-06T16:08:00Z</meta:print-date>
    <meta:template xlink:href="Normal" xlink:type="simple"/>
    <meta:editing-cycles>4</meta:editing-cycles>
    <meta:editing-duration>PT0S</meta:editing-duration>
    <meta:document-statistic meta:page-count="20" meta:paragraph-count="128" meta:word-count="8797" meta:character-count="64092" meta:row-count="461" meta:non-whitespace-character-count="55423"/>
  </office:meta>
</office:document-meta>
</file>